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f87563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f87563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87563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dbb98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dbb98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cb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f87563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1" fo:font-size="12pt" fo:language="pt" fo:country="BR" fo:font-weight="normal" officeooo:rsid="00fcb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fb23b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fcb6f7" style:font-size-asian="10.5pt" style:font-weight-asian="normal" style:font-size-complex="12pt" style:font-weight-complex="normal"/>
    </style:style>
    <style:style style:name="T58" style:family="text">
      <style:text-properties officeooo:rsid="00fb23b5"/>
    </style:style>
    <style:style style:name="T59" style:family="text">
      <style:text-properties style:font-name="Nimbus Roman No9 L2"/>
    </style:style>
    <style:style style:name="T60" style:family="text">
      <style:text-properties style:font-name="Nimbus Roman No9 L2" officeooo:rsid="00fcb6f7"/>
    </style:style>
    <style:style style:name="T6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0fb23b5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fcb6f7" style:font-size-asian="10.5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d28570" style:font-size-asian="10.5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6" style:family="text">
      <style:text-properties officeooo:rsid="00fdbb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6">659</text:span>/20<text:span text:style-name="T51">22</text:span></text:p>
      <text:p text:style-name="P14"/>
      <text:p text:style-name="P14"/>
      <text:p text:style-name="P13"/>
      <text:p text:style-name="P20"><text:span text:style-name="T2">Voto de Congratulações </text:span><text:span text:style-name="T6">à</text:span><text:span text:style-name="T7"> </text:span><text:span text:style-name="T8">Cecilia Imóveis</text:span><text:span text:style-name="T7"> </text:span><text:span text:style-name="T9">pela passagem dos seus </text:span><text:span text:style-name="T27">7 </text:span><text:span text:style-name="T9">anos </text:span><text:span text:style-name="T10">de</text:span><text:span text:style-name="T9"> fundação</text:span><text:span text:style-name="T2">.</text:span></text:p>
      <text:p text:style-name="P21"/>
      <text:p text:style-name="P22"/>
      <text:p text:style-name="P22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4"/>
      <text:p text:style-name="P26"><text:span text:style-name="T3">Considerando </text:span><text:span text:style-name="T11">a passagem dos </text:span><text:span text:style-name="T27">7</text:span><text:span text:style-name="T12"> </text:span><text:span text:style-name="T11">anos de fundação </text:span><text:span text:style-name="T13">d</text:span><text:span text:style-name="T14">a </text:span><text:span text:style-name="T8">Cecilia Imóveis</text:span><text:span text:style-name="T15">.</text:span></text:p>
      <text:p text:style-name="P25"/>
      <text:p text:style-name="P27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1">d</text:span><text:span text:style-name="T14">a</text:span><text:span text:style-name="T19"> </text:span><text:span text:style-name="T8">Cecilia Imóveis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text:span text:style-name="T3"> </text:span></text:p>
      <text:p text:style-name="P29"><text:span text:style-name="T50">Dessa forma, requer-se que seja </text:span><text:span text:style-name="T39">consignado em Ata Voto de Congratulações</text:span><text:span text:style-name="T40"> </text:span><text:span text:style-name="T41">à </text:span><text:span text:style-name="T42">Cecilia Imóveis</text:span><text:span text:style-name="T43"> </text:span><text:span text:style-name="T44">e </text:span><text:span text:style-name="T39">s</text:span><text:span text:style-name="T45">eja oficiad</text:span><text:span text:style-name="T46">o</text:span><text:span text:style-name="T45"> </text:span><text:span text:style-name="T47">à</text:span><text:span text:style-name="T45"> homenagead</text:span><text:span text:style-name="T47">a</text:span><text:span text:style-name="T48">,</text:span><text:span text:style-name="T45"> com as congratulações em nome desta Casa Legislativa.</text:span></text:p>
      <text:p text:style-name="P28"><text:span text:style-name="T45"/></text:p>
      <text:p text:style-name="P28"><text:span text:style-name="T61">Novo Hamburgo, </text:span><text:span text:style-name="T62">2</text:span><text:span text:style-name="T63">3 </text:span><text:span text:style-name="T61">de </text:span><text:span text:style-name="T64">maio</text:span><text:span text:style-name="T61"> de 20</text:span><text:span text:style-name="T65">2</text:span><text:span text:style-name="T63">2</text:span><text:span text:style-name="T61">.</text:span></text:p>
      <text:p text:style-name="P15"/>
      <text:list xml:id="list8003068226616465952" text:style-name="L1">
        <text:list-header>
          <text:p text:style-name="P30"/>
        </text:list-header>
      </text:list>
      <text:p text:style-name="P7"/>
      <text:p text:style-name="P10"><text:span text:style-name="T55">Vereador </text:span><text:span text:style-name="T57">Darlan Oliveira</text:span></text:p>
      <text:p text:style-name="P12"/>
      <text:p text:style-name="P16"/>
      <text:p text:style-name="P11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8"/>
      <text:p text:style-name="P19"/>
      <text:p text:style-name="P19"/>
      <text:p text:style-name="P19">Obs.: Redação conforme original do autor.</text:p>
      <text:p text:style-name="P17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82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