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6b3db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34de7f" officeooo:paragraph-rsid="008569a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569ae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6b3db7" officeooo:paragraph-rsid="006132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6132d6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6fa81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17295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7281f1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09923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de7f"/>
    </style:style>
    <style:style style:name="T4" style:family="text">
      <style:text-properties officeooo:rsid="0038f00d"/>
    </style:style>
    <style:style style:name="T5" style:family="text">
      <style:text-properties officeooo:rsid="003ad9a9"/>
    </style:style>
    <style:style style:name="T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6c94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fcd4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889e93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8b51e2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34de7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38f00d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47931d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358463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4faf96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49e8a2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77eee1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7281f1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7aeea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8569ae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5f6a54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654142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6b3db7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889e93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8b51e2" style:font-size-asian="12pt" style:font-weight-asian="normal" style:font-size-complex="12pt" style:font-weight-complex="normal"/>
    </style:style>
    <style:style style:name="T29" style:family="text">
      <style:text-properties officeooo:rsid="00654142"/>
    </style:style>
    <style:style style:name="T30" style:family="text">
      <style:text-properties officeooo:rsid="0047931d"/>
    </style:style>
    <style:style style:name="T31" style:family="text">
      <style:text-properties officeooo:rsid="00358463"/>
    </style:style>
    <style:style style:name="T32" style:family="text">
      <style:text-properties officeooo:rsid="004faf96"/>
    </style:style>
    <style:style style:name="T33" style:family="text">
      <style:text-properties officeooo:rsid="0049e8a2"/>
    </style:style>
    <style:style style:name="T34" style:family="text">
      <style:text-properties officeooo:rsid="00889e93"/>
    </style:style>
    <style:style style:name="T35" style:family="text">
      <style:text-properties officeooo:rsid="008b7f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<text:span text:style-name="T35">º 1556/</text:span>20<text:span text:style-name="T5">22</text:span></text:p>
      <text:p text:style-name="P18"><text:span text:style-name="T14">Notifica</text:span><text:span text:style-name="T15">ção</text:span><text:span text:style-name="T14"> </text:span><text:span text:style-name="T15">a</text:span><text:span text:style-name="T14">o proprietário </text:span><text:span text:style-name="T16">p</text:span><text:span text:style-name="T14">ara que faça a limpeza</text:span><text:span text:style-name="T17"> </text:span><text:span text:style-name="T14">do </text:span><text:span text:style-name="T18">terreno </text:span><text:span text:style-name="T14">situado </text:span><text:span text:style-name="T19">na </text:span><text:span text:style-name="T23">Av</text:span><text:span text:style-name="T27">enida</text:span><text:span text:style-name="T23"> Primeiro de Março</text:span><text:span text:style-name="T19">,</text:span><text:span text:style-name="T20"> </text:span><text:span text:style-name="T23">ao lado do </text:span><text:span text:style-name="T19">n</text:span><text:span text:style-name="T21">º</text:span><text:span text:style-name="T19"> </text:span><text:span text:style-name="T23">1300</text:span><text:span text:style-name="T19">, no Bairro </text:span><text:span text:style-name="T23">Centro</text:span><text:span text:style-name="T19">.</text:span></text:p>
      <text:p text:style-name="P5"><text:span text:style-name="T3">S</text:span>olicita-<text:span text:style-name="T4">se</text:span>, após os trâmites regimentais, <text:span text:style-name="T3">que seja enviada </text:span>cópia da presente proposição a<text:span text:style-name="T3">o</text:span> <text:span text:style-name="T3">Poder Executivo,</text:span> para que <text:span text:style-name="T3">realize as seguintes providências</text:span>:</text:p>
      <text:p text:style-name="P5"/>
      <text:p text:style-name="P6">Notifica<text:span text:style-name="T4">ção</text:span> <text:span text:style-name="T4">a</text:span>o proprietário <text:span text:style-name="T30">p</text:span>ara que faça a limpeza<text:span text:style-name="T31"> </text:span>do <text:span text:style-name="T32">terreno </text:span>situado <text:span text:style-name="T33">na Avenida Primeiro de Março, ao lado do nº 1300, no Bairro Centro.</text:span></text:p>
      <text:p text:style-name="P6"/>
      <text:p text:style-name="P7"><text:span text:style-name="T23">Salienta-se que o terreno encontra-se com vegetação alta, </text:span><text:span text:style-name="T28">um </text:span><text:span text:style-name="T23">ambi</text:span><text:span text:style-name="T28">e</text:span><text:span text:style-name="T23">nte prop</text:span><text:span text:style-name="T28">í</text:span><text:span text:style-name="T23">cio para o desenvolvimento do mosquito da D</text:span><text:span text:style-name="T28">e</text:span><text:span text:style-name="T23">ngue. Funcionários d</text:span><text:span text:style-name="T28">e</text:span><text:span text:style-name="T23"> lojas p</text:span><text:span text:style-name="T28">ró</text:span><text:span text:style-name="T23">ximas relatam casos de Dengu</text:span><text:span text:style-name="T28">e</text:span><text:span text:style-name="T23"> nos últimos dias, </text:span><text:span text:style-name="T28">razão esta que</text:span><text:span text:style-name="T23"> solicitamos ações urg</text:span><text:span text:style-name="T28">e</text:span><text:span text:style-name="T23">nte.</text:span></text:p>
      <text:p text:style-name="P9"><text:span text:style-name="T24">Protocolo junto ao </text:span><text:span text:style-name="T25">E</text:span><text:span text:style-name="T24">xecutivo: </text:span><text:span text:style-name="T23">44387</text:span><text:span text:style-name="T22">/</text:span><text:span text:style-name="T26">2022.</text:span></text:p>
      <text:p text:style-name="P8"/>
      <text:p text:style-name="P12"><text:span text:style-name="T13">Novo Hamburgo,</text:span><text:span text:style-name="Strong_20_Emphasis"><text:span text:style-name="T6"> </text:span></text:span><text:span text:style-name="Strong_20_Emphasis"><text:span text:style-name="T12">23</text:span></text:span><text:span text:style-name="Strong_20_Emphasis"><text:span text:style-name="T7"> </text:span></text:span><text:span text:style-name="Strong_20_Emphasis"><text:span text:style-name="T6">de </text:span></text:span><text:span text:style-name="Strong_20_Emphasis"><text:span text:style-name="T11">m</text:span></text:span><text:span text:style-name="Strong_20_Emphasis"><text:span text:style-name="T8">aio</text:span></text:span><text:span text:style-name="Strong_20_Emphasis"><text:span text:style-name="T6"> de 20</text:span></text:span><text:span text:style-name="Strong_20_Emphasis"><text:span text:style-name="T9">2</text:span></text:span><text:span text:style-name="Strong_20_Emphasis"><text:span text:style-name="T10">2</text:span></text:span><text:span text:style-name="Strong_20_Emphasis"><text:span text:style-name="T6">.</text:span></text:span></text:p>
      <text:p text:style-name="P10"/>
      <text:p text:style-name="P11">Vereador <text:span text:style-name="T2">Enio Brizola</text:span></text:p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>Obs<text:span text:style-name="T1">.</text:span>: redação conforme original do autor.</text:p>
      <text:p text:style-name="P17">/<text:span text:style-name="T3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5-23T13:44:32.984184060</dc:date>
    <dc:language>pt-BR</dc:language>
    <meta:editing-cycles>169</meta:editing-cycles>
    <meta:editing-duration>PT7H19M15S</meta:editing-duration>
    <dc:creator>Jean Klauck</dc:creator>
    <meta:document-statistic meta:table-count="0" meta:image-count="1" meta:object-count="0" meta:page-count="1" meta:paragraph-count="16" meta:word-count="199" meta:character-count="1230" meta:non-whitespace-character-count="10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simara-cecatto@info54/usr/lib/openoffice/share/template/pt-BR/CMNH/timbre-doc-vazio.odt" meta:date="2010-09-01T14:48:09"/>
  </office:meta>
</office:document-meta>
</file>