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9daacc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b476fb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0b476fb"/>
    </style:style>
    <style:style style:name="P14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rsid="00b43333" officeooo:paragraph-rsid="00b5ef8f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rsid="00b5ef8f" officeooo:paragraph-rsid="00b5ef8f"/>
    </style:style>
    <style:style style:name="P19" style:family="paragraph" style:parent-style-name="Standard" style:master-page-name="">
      <loext:graphic-properties draw:fill="none"/>
      <style:paragraph-properties fo:margin-left="7.5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1" officeooo:rsid="0083ec12" officeooo:paragraph-rsid="00b5ef8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881152"/>
    </style:style>
    <style:style style:name="T4" style:family="text">
      <style:text-properties officeooo:rsid="0088ab68"/>
    </style:style>
    <style:style style:name="T5" style:family="text">
      <style:text-properties officeooo:rsid="009bfb5a"/>
    </style:style>
    <style:style style:name="T6" style:family="text">
      <style:text-properties officeooo:rsid="00b43333"/>
    </style:style>
    <style:style style:name="T7" style:family="text">
      <style:text-properties officeooo:rsid="00b476fb"/>
    </style:style>
    <style:style style:name="T8" style:family="text">
      <style:text-properties officeooo:rsid="00b5ef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1557</text:span>/20<text:span text:style-name="T4">22</text:span></text:p>
      <text:p text:style-name="P19"><text:span text:style-name="T6">Substituição de galerias por tubos e reposição asfáltica, na via e no estabelecimento,</text:span> em frente ao n<text:span text:style-name="T5">º</text:span> <text:span text:style-name="T4">383</text:span>, <text:span text:style-name="T8">na R</text:span>ua <text:span text:style-name="T4">Joaquim Pedro Soares</text:span>, <text:span text:style-name="T3">no Bairro Centro.</text:span></text:p>
      <text:p text:style-name="P13">Solicita-se, após os trâmites regimentais, que seja enviada cópia da presente proposição ao Poder Executivo, para que realize a seguinte providência:</text:p>
      <text:p text:style-name="P18">Substituição de galerias por tubos e reposição asfáltica, na via e no estabelecimento, em frente ao nº 383, na Rua Joaquim Pedro Soares, no Bairro Centro.</text:p>
      <text:p text:style-name="P17">O local apresenta infiltração grave, necessita-se brevidade no reparo. </text:p>
      <text:p text:style-name="P11"/>
      <text:p text:style-name="P11"/>
      <text:p text:style-name="P11"/>
      <text:p text:style-name="P10">Novo Hamburgo, <text:span text:style-name="T7">23 de maio de 2022</text:span>.</text:p>
      <text:p text:style-name="P10"/>
      <text:p text:style-name="P10"/>
      <text:p text:style-name="P10"/>
      <text:p text:style-name="P10"/>
      <text:p text:style-name="P12">Vereador <text:span text:style-name="T7">Raizer Ferreir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4">a </text:span>autor<text:span text:style-name="T4">a</text:span>.</text:p>
      <text:p text:style-name="P15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02T11:24:14.271000000</meta:print-date>
    <meta:document-statistic meta:table-count="0" meta:image-count="2" meta:object-count="0" meta:page-count="1" meta:paragraph-count="21" meta:word-count="240" meta:character-count="1442" meta:non-whitespace-character-count="12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na-santos0/pps/pps/pps/pps/pps/tmp/tmp/mozilla_pamela-adler0/PROTOCOLAR/PROTOCOLAR/PROTOCOLAR/PROTOCOLAR/tmp/.broffice.org/3/user/template/modelo-2012.ott" meta:date="2014-03-06T13:16:53"/>
  </office:meta>
</office:document-meta>
</file>