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2" fo:font-size="12pt" fo:letter-spacing="normal" fo:font-style="normal" fo:font-weight="normal" officeooo:rsid="00143075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76cd48" officeooo:paragraph-rsid="0076cd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29dd96e"/>
    </style:style>
    <style:style style:name="T7" style:family="text">
      <style:text-properties officeooo:rsid="006f9d95"/>
    </style:style>
    <style:style style:name="T8" style:family="text">
      <style:text-properties fo:color="#111111" officeooo:rsid="00143075" style:font-name-asian="Arial1" style:font-name-complex="Arial1"/>
    </style:style>
    <style:style style:name="T9" style:family="text">
      <style:text-properties officeooo:rsid="007379dc"/>
    </style:style>
    <style:style style:name="T10" style:family="text">
      <style:text-properties officeooo:rsid="00758a83"/>
    </style:style>
    <style:style style:name="T11" style:family="text">
      <style:text-properties officeooo:rsid="00774e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1562</text:span>/20<text:span text:style-name="T3">22</text:span></text:p>
      <text:p text:style-name="P14">Conserto de buraco na esquina da Rua Aracaju com a Rua Flores da Cunha, no Bairro Boa Vista.</text:p>
      <text:p text:style-name="P1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8">Conserto de buraco na esquina da Rua Aracaju com a Rua Flores da Cunha, no Bairro Boa Vista.</text:span>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9">24 de maio de 2022.</text:span></text:p>
      <text:p text:style-name="P8"/>
      <text:p text:style-name="P7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>Obs.: Redação conforme o original do autor.</text:p>
      <text:p text:style-name="P10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996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