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73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officeooo:paragraph-rsid="00335789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ea16f" officeooo:paragraph-rsid="003ea16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2f1a3" style:font-name-complex="Arial"/>
    </style:style>
    <style:style style:name="T5" style:family="text">
      <style:text-properties officeooo:rsid="0039919b" style:font-name-complex="Arial"/>
    </style:style>
    <style:style style:name="T6" style:family="text">
      <style:text-properties officeooo:rsid="00335789"/>
    </style:style>
    <style:style style:name="T7" style:family="text">
      <style:text-properties style:font-name="Nimbus Roman No9 L" fo:font-size="12pt" fo:font-weight="normal" officeooo:rsid="0032f1a3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335789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3b2fa3" style:font-size-asian="12pt" style:font-weight-asian="normal" style:font-name-complex="Arial" style:font-size-complex="12pt" style:font-weight-complex="normal"/>
    </style:style>
    <style:style style:name="T10" style:family="text">
      <style:text-properties officeooo:rsid="0039919b"/>
    </style:style>
    <style:style style:name="T11" style:family="text">
      <style:text-properties officeooo:rsid="003a95d3"/>
    </style:style>
    <style:style style:name="T12" style:family="text">
      <style:text-properties officeooo:rsid="003b2fa3"/>
    </style:style>
    <style:style style:name="T13" style:family="text">
      <style:text-properties officeooo:rsid="003ea1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2">1564</text:span>/20<text:span text:style-name="T6">22</text:span></text:p>
      <text:p text:style-name="P12"><text:span text:style-name="T7">Asfaltamento </text:span><text:span text:style-name="T8">d</text:span><text:span text:style-name="T7">a Rua Gen</text:span><text:span text:style-name="T9">eral</text:span><text:span text:style-name="T7"> Eucl</text:span><text:span text:style-name="T9">i</text:span><text:span text:style-name="T7">des Bernardino Gomes, no Bairro Operári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4">Asfaltamento da Rua General Euclides Bernardino Gomes, no Bairro Operário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11">24 de maio </text:span>de 20<text:span text:style-name="T6">22</text:span>.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51" meta:character-count="958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E:/Novos%20pedidos/pedidos%202019/PROTOCOLAR/PROTOCOLAR/tmp/.broffice.org/3/user/template/modelo-2012.ott" meta:date="2014-03-06T13:16:53"/>
  </office:meta>
</office:document-meta>
</file>