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50b24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b6d3a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c50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c7f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c50b2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c75572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b30676"/>
    </style:style>
    <style:style style:name="T32" style:family="text">
      <style:text-properties style:font-name="Nimbus Roman No9 L2" officeooo:rsid="02b56795"/>
    </style:style>
    <style:style style:name="T33" style:family="text">
      <style:text-properties style:font-name="Nimbus Roman No9 L2" officeooo:rsid="02c50b24"/>
    </style:style>
    <style:style style:name="T34" style:family="text">
      <style:text-properties style:font-name="Nimbus Roman No9 L2" officeooo:rsid="02c7f55b"/>
    </style:style>
    <style:style style:name="T35" style:family="text">
      <style:text-properties officeooo:rsid="02c0fe77"/>
    </style:style>
    <style:style style:name="T36" style:family="text">
      <style:text-properties officeooo:rsid="02c75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1578</text:span>/<text:span text:style-name="T3">2022</text:span></text:p>
      <text:list xml:id="list7424056246445159733" text:style-name="L1">
        <text:list-header>
          <text:p text:style-name="P17"><text:span text:style-name="T33">Recolhimento de inservíveis</text:span><text:span text:style-name="T30"> </text:span><text:span text:style-name="T31">na </text:span><text:span text:style-name="T32">Rua </text:span><text:span text:style-name="T33">Londres, </text:span><text:span text:style-name="T34">na</text:span><text:span text:style-name="T33"> esquina com </text:span><text:span text:style-name="T34">a</text:span><text:span text:style-name="T33"> Rua América</text:span><text:span text:style-name="T31">,</text:span><text:span text:style-name="T28"> </text:span><text:span text:style-name="T26">no Bairro</text:span><text:span text:style-name="T27"> </text:span><text:span text:style-name="T33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95170063144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6">Recolhimento de inservíveis</text:span><text:span text:style-name="T12"> </text:span><text:span text:style-name="T13">na </text:span><text:span text:style-name="T14">Rua </text:span><text:span text:style-name="T16">Londres, </text:span><text:span text:style-name="T17">na</text:span><text:span text:style-name="T16"> esquina com </text:span><text:span text:style-name="T17">a</text:span><text:span text:style-name="T16"> Rua América</text:span><text:span text:style-name="T13">,</text:span><text:span text:style-name="T11"> </text:span><text:span text:style-name="T9">no Bairro</text:span><text:span text:style-name="T10">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</text:span><text:span text:style-name="T25">4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3" meta:non-whitespace-character-count="736"/>
    <meta:user-defined meta:name="Info 1"/>
    <meta:user-defined meta:name="Info 2"/>
    <meta:user-defined meta:name="Info 3"/>
    <meta:user-defined meta:name="Info 4"/>
  </office:meta>
</office:document-meta>
</file>