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c45433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2c45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c7441f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8.696cm"/>
        </style:tab-stops>
      </style:paragraph-properties>
      <style:text-properties officeooo:paragraph-rsid="02c45433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c45433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c8dfe8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bcff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c45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c01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aba7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b306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c4543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b57c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c744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b6d3a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c45433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2ad30ec"/>
    </style:style>
    <style:style style:name="T27" style:family="text">
      <style:text-properties style:font-name="Nimbus Roman No9 L2" officeooo:rsid="02bcff87"/>
    </style:style>
    <style:style style:name="T28" style:family="text">
      <style:text-properties style:font-name="Nimbus Roman No9 L2" officeooo:rsid="02c017f0"/>
    </style:style>
    <style:style style:name="T29" style:family="text">
      <style:text-properties style:font-name="Nimbus Roman No9 L2" officeooo:rsid="02c45433"/>
    </style:style>
    <style:style style:name="T30" style:family="text">
      <style:text-properties officeooo:rsid="02c23d88"/>
    </style:style>
    <style:style style:name="T31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2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2aba788" style:font-size-asian="12pt" style:font-style-asian="normal" style:font-weight-asian="normal" style:font-size-complex="12pt" style:text-emphasize="none"/>
    </style:style>
    <style:style style:name="T33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2b30676" style:font-size-asian="12pt" style:font-style-asian="normal" style:font-weight-asian="normal" style:font-size-complex="12pt" style:text-emphasize="none"/>
    </style:style>
    <style:style style:name="T34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2c45433" style:font-size-asian="12pt" style:font-style-asian="normal" style:font-weight-asian="normal" style:font-size-complex="12pt" style:text-emphasize="none"/>
    </style:style>
    <style:style style:name="T35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2c7441f" style:font-size-asian="12pt" style:font-style-asian="normal" style:font-weight-asian="normal" style:font-size-complex="12pt" style:text-emphasize="none"/>
    </style:style>
    <style:style style:name="T36" style:family="text">
      <style:text-properties officeooo:rsid="02c744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6">1579</text:span>/<text:span text:style-name="T3">2022</text:span></text:p>
      <text:list xml:id="list4386598907723890991" text:style-name="L1">
        <text:list-header>
          <text:p text:style-name="P16"><text:span text:style-name="T29">C</text:span><text:span text:style-name="T27">olocação de brita</text:span><text:span text:style-name="T28">s</text:span><text:span text:style-name="T27">, fresa ou saibro,</text:span><text:span text:style-name="T26"> </text:span><text:span text:style-name="T32">em toda a extens</text:span><text:span text:style-name="T33">ão </text:span><text:span text:style-name="T34">da </text:span><text:span text:style-name="T32">Rua Ana N</text:span><text:span text:style-name="T35">é</text:span><text:span text:style-name="T32">ri</text:span><text:span text:style-name="T31">, no Bairro Industrial.</text:span></text:p>
        </text:list-header>
      </text:list>
      <text:p text:style-name="P12"><text:span text:style-name="T24">Solicita-se</text:span><text:span text:style-name="T17">, após os trâmites regimentais, </text:span><text:span text:style-name="T24">que seja enviada </text:span><text:span text:style-name="T17">cópia da presente proposição ao </text:span><text:span text:style-name="T24">Poder Executivo</text:span><text:span text:style-name="T17">, para que </text:span><text:span text:style-name="T24">realize a seguinte providência:</text:span></text:p>
      <text:p text:style-name="P14"/>
      <text:p text:style-name="P15"><text:span text:style-name="T10">C</text:span><text:span text:style-name="T9">olocação de brita</text:span><text:span text:style-name="T11">s</text:span><text:span text:style-name="T9">, fresa ou saibro,</text:span><text:span text:style-name="T8"> </text:span><text:span text:style-name="T12">em toda a extens</text:span><text:span text:style-name="T13">ão </text:span><text:span text:style-name="T14">da </text:span><text:span text:style-name="T12">Rua Ana N</text:span><text:span text:style-name="T16">é</text:span><text:span text:style-name="T12">ri</text:span><text:span text:style-name="T15">, no Bairro Industrial.</text:span></text:p>
      <text:p text:style-name="P15"><text:span text:style-name="T15"/></text:p>
      <text:p text:style-name="P15"><text:span text:style-name="T17">Novo Hamburgo, </text:span><text:span text:style-name="T23">2</text:span><text:span text:style-name="T25">4</text:span><text:span text:style-name="T20"> </text:span><text:span text:style-name="T18">de </text:span><text:span text:style-name="T22">maio</text:span><text:span text:style-name="T18"> </text:span><text:span text:style-name="T19">de 202</text:span><text:span text:style-name="T21">2</text:span><text:span text:style-name="T19">.</text:span></text:p>
      <text:p text:style-name="P8"><text:span text:style-name="T7">V</text:span><text:span text:style-name="T4">ereador</text:span><text:span text:style-name="T5"> </text:span><text:span text:style-name="T6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7" meta:non-whitespace-character-count="733"/>
    <meta:user-defined meta:name="Info 1"/>
    <meta:user-defined meta:name="Info 2"/>
    <meta:user-defined meta:name="Info 3"/>
    <meta:user-defined meta:name="Info 4"/>
  </office:meta>
</office:document-meta>
</file>