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fo:font-weight="normal" officeooo:rsid="0072468f" officeooo:paragraph-rsid="00172999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 L" fo:font-size="10pt" fo:font-style="italic" style:text-underline-style="none" fo:font-weight="normal" officeooo:rsid="0072468f" officeooo:paragraph-rsid="0039fdd5" fo:background-color="#ffffff" style:font-name-asian="Nimbus Roman No9 L2" style:font-size-asian="10pt" style:font-style-asian="italic" style:font-weight-asian="normal" style:font-name-complex="Nimbus Roman No9 L2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officeooo:paragraph-rsid="0039fdd5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officeooo:paragraph-rsid="005ef533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officeooo:paragraph-rsid="005ef533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officeooo:paragraph-rsid="005ef533"/>
    </style:style>
    <style:style style:name="P13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officeooo:paragraph-rsid="003fda5c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officeooo:paragraph-rsid="005b9712"/>
    </style:style>
    <style:style style:name="P15" style:family="paragraph" style:parent-style-name="Standard">
      <style:paragraph-properties fo:margin-top="0cm" fo:margin-bottom="0.101cm" loext:contextual-spacing="false" fo:text-align="end" style:justify-single-word="false" style:text-autospace="none"/>
      <style:text-properties fo:color="#000000" style:font-name="Nimbus Roman No9 L" officeooo:paragraph-rsid="003fda5c"/>
    </style:style>
    <style:style style:name="P16" style:family="paragraph" style:parent-style-name="Standard">
      <style:paragraph-properties fo:margin-top="0cm" fo:margin-bottom="0.101cm" loext:contextual-spacing="false" fo:text-align="end" style:justify-single-word="false" style:text-autospace="none"/>
      <style:text-properties fo:color="#000000" officeooo:paragraph-rsid="003fda5c"/>
    </style:style>
    <style:style style:name="P17" style:family="paragraph" style:parent-style-name="Standard">
      <style:paragraph-properties fo:margin-top="0cm" fo:margin-bottom="0.101cm" loext:contextual-spacing="false" fo:text-align="end" style:justify-single-word="false" style:text-autospace="none"/>
      <style:text-properties officeooo:paragraph-rsid="003fda5c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officeooo:paragraph-rsid="005ef533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text-indent="2.6cm" style:auto-text-indent="false" style:page-number="auto" fo:background-color="transparent" style:writing-mode="lr-tb"/>
      <style:text-properties officeooo:paragraph-rsid="005ef533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cm" loext:contextual-spacing="true" fo:line-height="100%" fo:text-align="justify" style:justify-single-word="false" fo:text-indent="2.6cm" style:auto-text-indent="false" fo:background-color="transparent" style:writing-mode="lr-tb"/>
      <style:text-properties officeooo:paragraph-rsid="005ef533"/>
    </style:style>
    <style:style style:name="P21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  <style:text-properties fo:color="#000000" style:font-name="Nimbus Roman No 9 L" fo:font-size="12pt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5b9712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5ef533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-0.011cm" fo:font-style="italic" style:text-underline-style="none" fo:font-weight="normal" officeooo:rsid="0072468f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-0.011cm" fo:font-style="italic" style:text-underline-style="none" fo:font-weight="normal" officeooo:rsid="0039fdd5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-0.011cm" fo:font-style="italic" style:text-underline-style="none" fo:font-weight="normal" officeooo:rsid="005ef533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10c1102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10c1102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1109eb3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c110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db08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1162d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607a6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6409d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c110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 loext:padding="0cm" loext:border="none"/>
    </style:style>
    <style:style style:name="T20" style:family="text">
      <style:text-properties fo:font-variant="normal" fo:text-transform="none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c110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db08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Nimbus Roman No9 L1" fo:font-size="7pt" style:font-size-asian="7pt" style:font-size-complex="7pt"/>
    </style:style>
    <style:style style:name="T23" style:family="text">
      <style:text-properties fo:color="#000000" style:font-name="Nimbus Roman No9 L"/>
    </style:style>
    <style:style style:name="T24" style:family="text">
      <style:text-properties fo:color="#000000" style:font-name="Nimbus Roman No9 L" fo:letter-spacing="-0.011cm"/>
    </style:style>
    <style:style style:name="T25" style:family="text">
      <style:text-properties fo:color="#000000" style:font-name="Nimbus Roman No9 L1" fo:font-size="12pt" fo:font-style="normal" fo:font-weight="normal" officeooo:rsid="00eca210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111111" style:font-name="Nimbus Roman No 9 L" fo:letter-spacing="-0.011cm" fo:background-color="transparent" loext:char-shading-value="0" style:font-name-asian="Nimbus Roman No9 L2" style:font-name-complex="Nimbus Roman No9 L2"/>
    </style:style>
    <style:style style:name="T27" style:family="text">
      <style:text-properties fo:color="#111111" style:font-name="Nimbus Roman No 9 L" fo:letter-spacing="-0.011cm" officeooo:rsid="00542b15" fo:background-color="transparent" loext:char-shading-value="0" style:font-name-asian="Nimbus Roman No9 L2" style:font-name-complex="Nimbus Roman No9 L2"/>
    </style:style>
    <style:style style:name="T28" style:family="text">
      <style:text-properties fo:color="#111111" style:font-name="Nimbus Roman No 9 L" fo:letter-spacing="-0.011cm" officeooo:rsid="004f0f0f" fo:background-color="transparent" loext:char-shading-value="0" style:font-name-asian="Nimbus Roman No9 L2" style:font-name-complex="Nimbus Roman No9 L2"/>
    </style:style>
    <style:style style:name="T29" style:family="text">
      <style:text-properties fo:color="#111111" style:font-name="Nimbus Roman No 9 L" fo:letter-spacing="-0.011cm" officeooo:rsid="0055d938" fo:background-color="transparent" loext:char-shading-value="0" style:font-name-asian="Nimbus Roman No9 L2" style:font-name-complex="Nimbus Roman No9 L2"/>
    </style:style>
    <style:style style:name="T30" style:family="text">
      <style:text-properties fo:color="#111111" style:font-name="Nimbus Roman No 9 L" fo:letter-spacing="-0.011cm" officeooo:rsid="005ef533" fo:background-color="transparent" loext:char-shading-value="0" style:font-name-asian="Nimbus Roman No9 L2" style:font-name-complex="Nimbus Roman No9 L2"/>
    </style:style>
    <style:style style:name="T31" style:family="text">
      <style:text-properties fo:color="#111111" style:font-name="Nimbus Roman No 9 L" fo:letter-spacing="-0.011cm" officeooo:rsid="006409de" fo:background-color="transparent" loext:char-shading-value="0" style:font-name-asian="Nimbus Roman No9 L2" style:font-name-complex="Nimbus Roman No9 L2"/>
    </style:style>
    <style:style style:name="T32" style:family="text">
      <style:text-properties officeooo:rsid="004fbdec"/>
    </style:style>
    <style:style style:name="T33" style:family="text">
      <style:text-properties officeooo:rsid="0059a1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ÇÃO Nº <text:span text:style-name="T33">22/2</text:span>02<text:span text:style-name="T32">2</text:span></text:p>
      <text:p text:style-name="P18"><text:span text:style-name="Emphasis"><text:span text:style-name="T11">Manifestação de Repúdio </text:span></text:span><text:span text:style-name="Emphasis"><text:span text:style-name="T12">à aprovação do P</text:span></text:span><text:span text:style-name="Emphasis"><text:span text:style-name="T13">rojeto de </text:span></text:span><text:span text:style-name="Emphasis"><text:span text:style-name="T12">L</text:span></text:span><text:span text:style-name="Emphasis"><text:span text:style-name="T13">ei nº</text:span></text:span><text:span text:style-name="Emphasis"><text:span text:style-name="T12"> 3.179/2012 que regulamenta a educação domiciliar no Brasil.</text:span></text:span></text:p>
      <text:p text:style-name="P19"><text:span text:style-name="Emphasis"><text:span text:style-name="T25">Consi</text:span></text:span><text:span text:style-name="Emphasis"><text:span text:style-name="T14">derando que </text:span></text:span><text:span text:style-name="Emphasis"><text:span text:style-name="T16">o Projeto de Lei nº</text:span></text:span><text:span text:style-name="Emphasis"><text:span text:style-name="T14"> 3.179/2012, que regulamenta a prática da educação domiciliar no Brasil, também conhecida como </text:span></text:span><text:span text:style-name="Emphasis"><text:span text:style-name="T19">homeschooling</text:span></text:span><text:span text:style-name="Emphasis"><text:span text:style-name="T14">, </text:span></text:span><text:span text:style-name="Emphasis"><text:span text:style-name="T18">autoriza </text:span></text:span><text:span text:style-name="Emphasis"><text:span text:style-name="T14">a educação domiciliar, </text:span></text:span><text:span text:style-name="Emphasis"><text:span text:style-name="T18">que</text:span></text:span><text:span text:style-name="Emphasis"><text:span text:style-name="T14"> prejudica a socialização promovida pela escolarização universal, pública e obrigatória que é um dos fundamentos do processo civilizatório decorrente das conquistas e avanços de nossa sociedade. </text:span></text:span></text:p>
      <text:p text:style-name="P11"><text:span text:style-name="Emphasis"><text:span text:style-name="T14"><text:tab/><text:tab/>Considerando que a escola não é uma opção da família, mas sim um direito da criança e do adolescente previsto no ECA. A escola é lugar onde aprendemos a conviver com a diversidade e isto contribui para que cada criança e adolescente construa noções de respeito, de solidariedade e de reconhecimento a outras pessoas. Restringir o universo desses sujeitos à esfera familiar contribuirá para formatar pessoas apartadas de outros sujeitos e de pensamentos diferentes. </text:span></text:span></text:p>
      <text:p text:style-name="P10"><text:span text:style-name="Emphasis"><text:span text:style-name="T20"><text:tab/><text:tab/>Considerando que </text:span></text:span><text:span text:style-name="Emphasis"><text:span text:style-name="T21">u</text:span></text:span><text:span text:style-name="Emphasis"><text:span text:style-name="T20">m dos argumentos utilizados para a aprovação do PL foi a necessidade do regime de urgência, sem ser analisado por uma comissão específica como se fosse algo imprescindível para a melhoria das condições de ensino e aprendizagem na Educação Básica (Educação Infantil, Ensino Fundamental e Ensino Médio). Entretanto, avaliamos que urgente é a garantia dos direitos previstos na Constituição Federal, na LDB e nos Planos Nacional, Estaduais e Municipais de Educação. Direitos estes que vêm sendo solapados quando o Estado não cumpre com seus deveres e não contribui para que a escola pública se fortaleça visando ao pleno desenvolvimento da pessoa cidadã e seu preparo para a vida em sociedade reconhecendo a diversidade presente nela. </text:span></text:span></text:p>
      <text:p text:style-name="P10"><text:span text:style-name="Emphasis"><text:span text:style-name="T20"><text:tab/><text:tab/>Considerando que defender o ensino domiciliar é um atropelo à concepção de política educacional como direito de todas as pessoas, devido às acentuadas desigualdades explícitas em nossa sociedade. Portanto, essa proposta é apenas mais um caminho para conservar valores particulares, na contramão de uma cidadania coletiva e colaborativa. </text:span></text:span></text:p>
      <text:p text:style-name="P20"><text:span text:style-name="Emphasis"><text:span text:style-name="T14">Considerando, por fim, que manifestamos nosso repúdio e reafirmamos nossa luta para que o parlamento brasileiro se volte para a aprovação de questões efetivamente urgentes. Consideramos que, urgente é o cumprimento das Leis n</text:span></text:span><text:span text:style-name="Emphasis"><text:span text:style-name="T17">º</text:span></text:span><text:span text:style-name="Emphasis"><text:span text:style-name="T14"> 10.639/03 e </text:span></text:span><text:span text:style-name="Emphasis"><text:span text:style-name="T17">nº </text:span></text:span><text:span text:style-name="Emphasis"><text:span text:style-name="T14">11.645/08 que tratam da obrigatoriedade do ensino de história e da cultura africana, afro-brasileira e indígena nos estabelecimentos de ensino público e privado; é o cumprimento do Piso Salarial Profissional Nacional para os Profissionais do Magistério Público da Educação Básica da ativa, aposentados e pensionistas; é a oferta de vagas para 85 milhões de pessoas com 15 anos ou mais que não concluíram a Educação Básica; é a reposição do orçamento para o ensino, pesquisa e extensão no Ensino Superior, em que o orçamento para Ciência e Tecnologia já foi </text:span></text:span><text:soft-page-break/><text:span text:style-name="Emphasis"><text:span text:style-name="T14">cortado em mais de R$ 100 bilhões desde 2014; é a formação técnica, profissional, científica e tecnológica de jovens e adultos, trabalhadores que constroem diariamente este país com seus saberes profissionais adquiridos, inclusive e principalmente nas escolas de ensino médio integrado; é a implementação nas escolas de ações que promovam a igualdade de gênero e combatam qualquer tipo de violência. </text:span></text:span></text:p>
      <text:p text:style-name="P12"><text:span text:style-name="Emphasis"><text:span text:style-name="T14"><text:tab/><text:tab/>Desta forma, solicita-se o envio de cópia da presente Moção de Repúdio ao Presidente da República Sr. Jair Messias Bolsonaro, ao Presidente do Senado Federal Sr. Rodrigo Pacheco e ao Presidente da Câmara dos Deputados Sr. </text:span></text:span><text:span text:style-name="Emphasis"><text:span text:style-name="T15">Arthur Lira.</text:span></text:span></text:p>
      <text:p text:style-name="P12"><text:span text:style-name="Fonte_20_parág._20_padrão"><text:span text:style-name="T24"/></text:span></text:p>
      <text:p text:style-name="P14"><text:span text:style-name="Fonte_20_parág._20_padrão"><text:span text:style-name="T24"><text:tab/><text:tab/> Novo Hamburgo,</text:span></text:span><text:span text:style-name="Fonte_20_parág._20_padrão"><text:span text:style-name="T26"> </text:span></text:span><text:span text:style-name="Fonte_20_parág._20_padrão"><text:span text:style-name="T30">2</text:span></text:span><text:span text:style-name="Fonte_20_parág._20_padrão"><text:span text:style-name="T31">3</text:span></text:span><text:span text:style-name="Fonte_20_parág._20_padrão"><text:span text:style-name="T26"> de </text:span></text:span><text:span text:style-name="Fonte_20_parág._20_padrão"><text:span text:style-name="T28">ma</text:span></text:span><text:span text:style-name="Fonte_20_parág._20_padrão"><text:span text:style-name="T29">io</text:span></text:span><text:span text:style-name="Fonte_20_parág._20_padrão"><text:span text:style-name="T26"> de 20</text:span></text:span><text:span text:style-name="Fonte_20_parág._20_padrão"><text:span text:style-name="T27">2</text:span></text:span><text:span text:style-name="Fonte_20_parág._20_padrão"><text:span text:style-name="T28">2</text:span></text:span><text:span text:style-name="Fonte_20_parág._20_padrão"><text:span text:style-name="T26">.</text:span></text:span></text:p>
      <text:p text:style-name="P13"><text:span text:style-name="Fonte_20_parág._20_padrão"><text:span text:style-name="T26"/></text:span></text:p>
      <text:p text:style-name="P15"><text:s text:c="79"/></text:p>
      <text:p text:style-name="P16"><text:s text:c="6"/></text:p>
      <text:p text:style-name="P17"><text:span text:style-name="Fonte_20_parág._20_padrão"><text:span text:style-name="T23">Vereador Enio Brizola</text:span></text:span></text:p>
      <text:p text:style-name="P7"/>
      <text:p text:style-name="P8"/>
      <text:p text:style-name="P9"><text:span text:style-name="Fonte_20_parág._20_padrão"><text:span text:style-name="T8"/></text:span></text:p>
      <text:p text:style-name="P9"><text:span text:style-name="Fonte_20_parág._20_padrão"><text:span text:style-name="T8"/></text:span></text:p>
      <text:p text:style-name="P9"><text:span text:style-name="Fonte_20_parág._20_padrão"><text:span text:style-name="T8"/></text:span></text:p>
      <text:p text:style-name="P9"><text:span text:style-name="Fonte_20_parág._20_padrão"><text:span text:style-name="T8"/></text:span></text:p>
      <text:p text:style-name="P9"><text:span text:style-name="Fonte_20_parág._20_padrão"><text:span text:style-name="T8"/></text:span></text:p>
      <text:p text:style-name="P9"><text:span text:style-name="Fonte_20_parág._20_padrão"><text:span text:style-name="T8"/></text:span></text:p>
      <text:p text:style-name="P9"><text:span text:style-name="Fonte_20_parág._20_padrão"><text:span text:style-name="T8"/></text:span></text:p>
      <text:p text:style-name="P9"><text:span text:style-name="Fonte_20_parág._20_padrão"><text:span text:style-name="T8">R</text:span></text:span><text:span text:style-name="Fonte_20_parág._20_padrão"><text:span text:style-name="T9">edação conforme original do Autor./</text:span></text:span><text:span text:style-name="Fonte_20_parág._20_padrão"><text:span text:style-name="T10">CJ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5b9712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5ef533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8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</text:span><text:span text:style-name="MT2">Nº </text:span><text:span text:style-name="MT3">2</text:span><text:span text:style-name="MT4">2</text:span><text:span text:style-name="MT2">/202</text:span><text:span text:style-name="MT5">2</text:span><text:span text:style-name="MT2">_________________________________________<text:tab/><text:tab/></text:span><text:span text:style-name="MT6"><text:tab/><text:tab/></text:span><text:span text:style-name="MT2">págin</text:span><text:span text:style-name="MT7">a </text:span><text:span text:style-name="MT8"><text:page-number text:select-page="current">2</text:page-number></text:span><text:span text:style-name="MT7"> de </text:span><text:span text:style-name="MT8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4T12:53:18.253208626</dc:date>
    <meta:editing-duration>PT2H21M48S</meta:editing-duration>
    <meta:editing-cycles>33</meta:editing-cycles>
    <meta:generator>LibreOffice/5.2.7.2$Linux_X86_64 LibreOffice_project/20m0$Build-2</meta:generator>
    <meta:print-date>2022-05-17T10:47:58.603757376</meta:print-date>
    <meta:document-statistic meta:table-count="0" meta:image-count="1" meta:object-count="0" meta:page-count="2" meta:paragraph-count="20" meta:word-count="625" meta:character-count="4101" meta:non-whitespace-character-count="3389"/>
  </office:meta>
</office:document-meta>
</file>