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617b7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b617b7" officeooo:paragraph-rsid="00b617b7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b7907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b7907e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officeooo:rsid="00b617b7"/>
    </style:style>
    <style:style style:name="T6" style:family="text">
      <style:text-properties officeooo:rsid="00b79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1587</text:span>/20<text:span text:style-name="T3">22</text:span></text:p>
      <text:p text:style-name="P15">Limpeza e recolhimento de lixo na Rua Plínio Arlindo de Moura, ao lado do nº 198, no Bairro Boa Saúde.</text:p>
      <text:p text:style-name="P12">Solicita-se, após os trâmites regimentais, que seja enviada cópia da presente proposição ao Poder Executivo, para que realize a seguinte providência:</text:p>
      <text:p text:style-name="P17"><text:span text:style-name="T6">Limpeza e recolhimento de lixo na Rua Plínio Arlindo de Moura, ao lado do nº 198, no Bairro Boa Saúde.</text:span></text:p>
      <text:p text:style-name="P10">Novo Hamburgo, <text:span text:style-name="T5">24 de maio de 2022</text:span>.</text:p>
      <text:p text:style-name="P10"/>
      <text:p text:style-name="P11">Vereador <text:span text:style-name="T4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Obs.: Redação conforme original d<text:span text:style-name="T6">o </text:span>autor.</text:p>
      <text:p text:style-name="P20">/<text:span text:style-name="T6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19" meta:character-count="1267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