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d3e521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da10f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da10f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69224" officeooo:paragraph-rsid="02da1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8298d" style:language-asian="pt" style:country-asian="BR" style:language-complex="pt" style:country-complex="BR"/>
    </style:style>
    <style:style style:name="T11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d8298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69224"/>
    </style:style>
    <style:style style:name="T19" style:family="text">
      <style:text-properties style:font-name-complex="Arial"/>
    </style:style>
    <style:style style:name="T20" style:family="text">
      <style:text-properties officeooo:rsid="02d084b7" style:font-name-complex="Arial"/>
    </style:style>
    <style:style style:name="T21" style:family="text">
      <style:text-properties officeooo:rsid="02d8298d" style:font-name-complex="Arial"/>
    </style:style>
    <style:style style:name="T22" style:family="text">
      <style:text-properties officeooo:rsid="02da10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15">º 1588</text:span>/20<text:span text:style-name="T18">22</text:span></text:p>
      <text:p text:style-name="P11"/>
      <text:list xml:id="list111944953540294629" text:style-name="L1">
        <text:list-header>
          <text:p text:style-name="P14"/>
          <text:p text:style-name="P16"><text:span text:style-name="T6">T</text:span><text:span text:style-name="T4">roca de </text:span><text:span text:style-name="T7">lâmpada</text:span><text:span text:style-name="T4"> queimada </text:span><text:span text:style-name="T5">na </text:span><text:span text:style-name="T8">R</text:span><text:span text:style-name="T7">ua </text:span><text:span text:style-name="T10">Orestes Travi</text:span><text:span text:style-name="T7">, </text:span><text:span text:style-name="T10">em frente ao</text:span><text:span text:style-name="T9"> nº 1</text:span><text:span text:style-name="T10">84</text:span><text:span text:style-name="T7">, no </text:span><text:span text:style-name="T8">B</text:span><text:span text:style-name="T7">airro </text:span><text:span text:style-name="T10">Jardim Mauá</text:span><text:span text:style-name="T7">.</text:span></text:p>
        </text:list-header>
      </text:list>
      <text:p text:style-name="P12"/>
      <text:p text:style-name="P9"/>
      <text:p text:style-name="P5"><text:span text:style-name="T14"><text:s/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list xml:id="list150760679872311" text:continue-numbering="true" text:style-name="L1">
        <text:list-header>
          <text:p text:style-name="P17"><text:span text:style-name="T3"><text:s text:c="23"/>Troca de lâmpada queimada na Rua Orestes Travi, em frente ao nº 184, no Bairro Jardim Mauá.</text:span></text:p>
        </text:list-header>
      </text:list>
      <text:p text:style-name="P7"><text:span text:style-name="T11">Novo Hamburgo, </text:span><text:span text:style-name="T12">24</text:span><text:span text:style-name="T11"> de </text:span><text:span text:style-name="T12">maio</text:span><text:span text:style-name="T11"> de 20</text:span><text:span text:style-name="T13">22</text:span><text:span text:style-name="T11">.</text:span></text:p>
      <text:p text:style-name="P18"/>
      <text:p text:style-name="P6"><text:span text:style-name="T19">Vereador</text:span><text:span text:style-name="T20"> </text:span><text:span text:style-name="T21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Obs.: </text:span>Redação conforme original <text:span text:style-name="T17">do</text:span> autor.</text:p>
      <text:p text:style-name="P10">/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24T15:07:58.666516285</dc:date>
    <dc:language>pt-BR</dc:language>
    <meta:editing-cycles>165</meta:editing-cycles>
    <meta:editing-duration>PT14H42M12S</meta:editing-duration>
    <meta:document-statistic meta:table-count="0" meta:image-count="1" meta:object-count="0" meta:page-count="1" meta:paragraph-count="14" meta:word-count="147" meta:character-count="89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