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b7948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b794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558b5f" fo:hyphenate="false" fo:hyphenation-remain-char-count="2" fo:hyphenation-push-char-count="2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2af477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b79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d3a5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245096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2a6ba4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32c70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37f079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11ebf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583c8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b794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9d73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5b79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5b79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5f50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9d73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etter-spacing="-0.011cm" fo:language="pt" fo:country="BR" style:text-underline-style="none" fo:font-weight="normal" officeooo:rsid="005b79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b79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11eb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428bd0"/>
    </style:style>
    <style:style style:name="T38" style:family="text">
      <style:text-properties officeooo:rsid="004e1285"/>
    </style:style>
    <style:style style:name="T39" style:family="text">
      <style:text-properties officeooo:rsid="0050dfaf"/>
    </style:style>
    <style:style style:name="T40" style:family="text">
      <style:text-properties officeooo:rsid="005d3a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38">º 667</text:span>/20<text:span text:style-name="T37">22</text:span></text:p>
      <text:p text:style-name="P15"><text:span text:style-name="T5">Voto de </text:span><text:span text:style-name="T16">Congratulações </text:span><text:span text:style-name="T18">ao Centro de Educação Ambiental Ernest Sarlet pela passagem dos seus 15 anos de fundação. </text:span></text:p>
      <text:p text:style-name="P12"><text:span text:style-name="T21">C</text:span><text:span text:style-name="T20">onsiderando que </text:span><text:span text:style-name="T26">o </text:span><text:span text:style-name="T18">Centro de Educação Ambiental Ernest Sarle</text:span><text:span text:style-name="T19">t</text:span><text:span text:style-name="T17"> </text:span><text:span text:style-name="T22">complet</text:span><text:span text:style-name="T26">ou</text:span><text:span text:style-name="T23"> </text:span><text:span text:style-name="T24">neste mês de </text:span><text:span text:style-name="T27">m</text:span><text:span text:style-name="T26">aio</text:span><text:span text:style-name="T22"> seu </text:span><text:span text:style-name="T26">décimo quinto</text:span><text:span text:style-name="T25"> aniversário</text:span><text:span text:style-name="T24">.</text:span></text:p>
      <text:p text:style-name="P10"/>
      <text:p text:style-name="P11"><text:span text:style-name="T9">Devido </text:span><text:span text:style-name="T13">à</text:span><text:span text:style-name="T9"> importância </text:span><text:span text:style-name="T10">e </text:span><text:span text:style-name="T13">à</text:span><text:span text:style-name="T10"> seriedade do trabalho </text:span><text:span text:style-name="T9">dess</text:span><text:span text:style-name="T11">e centro, que busca através de práticas com alunos de Novo Hamburgo, sensibilizar a qualidade de vida, através do manejo sustentável, se tornando uma referência em nosso município </text:span><text:span text:style-name="T12">com projetos ligados ao meio ambiente</text:span><text:span text:style-name="T9">.</text:span></text:p>
      <text:p text:style-name="P9"/>
      <text:p text:style-name="P11"><text:span text:style-name="T35">D</text:span><text:span text:style-name="T36">essa forma, requer-se que seja </text:span><text:span text:style-name="T30">consignado em Ata Voto de Congratulações </text:span><text:span text:style-name="T33">ao </text:span><text:span text:style-name="T28">Centro de Educação Ambiental Ernest Sarle</text:span><text:span text:style-name="T29">t</text:span><text:span text:style-name="T31">,</text:span><text:span text:style-name="T30"> e seja oficiado a</text:span><text:span text:style-name="T34">o</text:span><text:span text:style-name="T30"> homenagead</text:span><text:span text:style-name="T34">o</text:span><text:span text:style-name="T30">, com as congratulações em nome desta Casa Legislativa. </text:span></text:p>
      <text:p text:style-name="P16"><text:span text:style-name="T4">Novo Hamburgo, </text:span><text:span text:style-name="T7">24 de </text:span><text:span text:style-name="T8">m</text:span><text:span text:style-name="T7">aio</text:span><text:span text:style-name="T6"> de 2022</text:span><text:span text:style-name="T4">.</text:span></text:p>
      <text:p text:style-name="P8"/>
      <text:p text:style-name="P7"><text:span text:style-name="T3"><text:tab/><text:tab/><text:tab/><text:tab/><text:tab/><text:tab/></text:span>Vereador<text:span text:style-name="T39">a Semilda dos Santos - Tita</text:span></text:p>
      <text:p text:style-name="P7"/>
      <text:p text:style-name="P7"/>
      <text:p text:style-name="P7"/>
      <text:p text:style-name="P17"/>
      <text:p text:style-name="P13"/>
      <text:p text:style-name="P13"/>
      <text:p text:style-name="P13"/>
      <text:p text:style-name="P13">Obs.: redação conforme original d<text:span text:style-name="T39">a</text:span> autor<text:span text:style-name="T39">a</text:span>.</text:p>
      <text:p text:style-name="P13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4T13:42:06.569625956</dc:date>
    <meta:print-date>2021-08-17T14:06:07.412000000</meta:print-date>
    <meta:editing-cycles>62</meta:editing-cycles>
    <meta:editing-duration>PT8H25M17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200" meta:character-count="1241" meta:non-whitespace-character-count="1046"/>
  </office:meta>
</office:document-meta>
</file>