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df80" officeooo:paragraph-rsid="005bd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d00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c3ec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27d9" style:font-size-asian="12pt" style:font-weight-asian="normal" style:font-size-complex="12pt" style:font-weight-complex="normal"/>
    </style:style>
    <style:style style:name="T16" style:family="text">
      <style:text-properties officeooo:rsid="005bdf80"/>
    </style:style>
    <style:style style:name="T17" style:family="text">
      <style:text-properties officeooo:rsid="005e2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592</text:span>/20<text:span text:style-name="T6">22</text:span></text:p>
      <text:p text:style-name="P15"><text:span text:style-name="T11">Capina</text:span><text:span text:style-name="T13"> e </text:span><text:span text:style-name="T12">roçada </text:span><text:span text:style-name="T13">na </text:span><text:span text:style-name="T15">p</text:span><text:span text:style-name="T13">racinha localizada na Rua Encruzilhada do Sul, esquina com a Rua Itaporanga, no Bairro Jardim Mauá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Capina e roçada na <text:span text:style-name="T17">p</text:span>racinha localizada na Rua Encruzilhada do Sul, esquina com a Rua Itaporanga, no Bairro Jardim Mauá.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4 de </text:span><text:span text:style-name="T14">m</text:span><text:span text:style-name="T13">aio</text:span><text:span text:style-name="T11"> </text:span><text:span text:style-name="T10">de 2022</text:span><text:span text:style-name="T9">.</text:span></text:p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J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096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