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65d31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1" fo:font-size="12pt" officeooo:paragraph-rsid="0053584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officeooo:paragraph-rsid="008ff9b6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635879" officeooo:paragraph-rsid="009091c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bold" officeooo:rsid="0044e02c" officeooo:paragraph-rsid="008efb6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officeooo:rsid="00b157a0" officeooo:paragraph-rsid="005358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fo:font-weight="normal" officeooo:rsid="003f6d47" style:font-weight-asian="normal" style:font-weight-complex="normal"/>
    </style:style>
    <style:style style:name="T4" style:family="text">
      <style:text-properties fo:font-weight="normal" officeooo:rsid="0046cedb" style:font-weight-asian="normal" style:font-weight-complex="normal"/>
    </style:style>
    <style:style style:name="T5" style:family="text">
      <style:text-properties fo:font-weight="normal" officeooo:rsid="006f1a5e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65a3fa" style:font-weight-asian="normal" style:font-weight-complex="normal"/>
    </style:style>
    <style:style style:name="T8" style:family="text">
      <style:text-properties fo:font-weight="normal" officeooo:rsid="00779fbc" style:font-weight-asian="normal" style:font-weight-complex="normal"/>
    </style:style>
    <style:style style:name="T9" style:family="text">
      <style:text-properties fo:font-weight="normal" officeooo:rsid="008e6b3c" style:font-weight-asian="normal" style:font-weight-complex="normal"/>
    </style:style>
    <style:style style:name="T10" style:family="text">
      <style:text-properties fo:font-weight="normal" officeooo:rsid="00785b80" style:font-weight-asian="normal" style:font-weight-complex="normal"/>
    </style:style>
    <style:style style:name="T11" style:family="text">
      <style:text-properties fo:font-weight="normal" officeooo:rsid="008efb6d" style:font-weight-asian="normal" style:font-weight-complex="normal"/>
    </style:style>
    <style:style style:name="T12" style:family="text">
      <style:text-properties fo:font-weight="normal" officeooo:rsid="008ff9b6" style:font-weight-asian="normal" style:font-weight-complex="normal"/>
    </style:style>
    <style:style style:name="T13" style:family="text">
      <style:text-properties fo:font-weight="normal" officeooo:rsid="009091c9" style:font-weight-asian="normal" style:font-weight-complex="normal"/>
    </style:style>
    <style:style style:name="T14" style:family="text">
      <style:text-properties fo:font-weight="normal" officeooo:rsid="009ee036" style:font-weight-asian="normal" style:font-weight-complex="normal"/>
    </style:style>
    <style:style style:name="T15" style:family="text">
      <style:text-properties fo:font-weight="normal" officeooo:rsid="0069bb25" style:font-weight-asian="normal" style:font-weight-complex="normal"/>
    </style:style>
    <style:style style:name="T16" style:family="text">
      <style:text-properties officeooo:rsid="00081b34"/>
    </style:style>
    <style:style style:name="T17" style:family="text">
      <style:text-properties fo:font-weight="bold" officeooo:rsid="00175bd6" style:font-weight-asian="bold" style:font-weight-complex="bold"/>
    </style:style>
    <style:style style:name="T18" style:family="text">
      <style:text-properties fo:font-weight="bold" officeooo:rsid="0069bb25" style:font-weight-asian="bold" style:font-weight-complex="bold"/>
    </style:style>
    <style:style style:name="T19" style:family="text">
      <style:text-properties fo:font-weight="bold" officeooo:rsid="009ee036" style:font-weight-asian="bold" style:font-weight-complex="bold"/>
    </style:style>
    <style:style style:name="T20" style:family="text">
      <style:text-properties officeooo:rsid="003b9681"/>
    </style:style>
    <style:style style:name="T21" style:family="text">
      <style:text-properties officeooo:rsid="0069bb25"/>
    </style:style>
    <style:style style:name="T22" style:family="text">
      <style:text-properties officeooo:rsid="003f6d47"/>
    </style:style>
    <style:style style:name="T23" style:family="text">
      <style:text-properties fo:letter-spacing="-0.004cm" fo:font-weight="normal" style:font-weight-asian="normal" style:font-weight-complex="normal"/>
    </style:style>
    <style:style style:name="T24" style:family="text">
      <style:text-properties fo:letter-spacing="-0.004cm" fo:font-weight="normal" officeooo:rsid="00779fbc" style:font-weight-asian="normal" style:font-weight-complex="normal"/>
    </style:style>
    <style:style style:name="T25" style:family="text">
      <style:text-properties fo:letter-spacing="-0.004cm" fo:font-weight="normal" officeooo:rsid="009ee036" style:font-weight-asian="normal" style:font-weight-complex="normal"/>
    </style:style>
    <style:style style:name="T26" style:family="text">
      <style:text-properties fo:letter-spacing="-0.004cm" fo:font-weight="normal" officeooo:rsid="0069bb25" style:font-weight-asian="normal" style:font-weight-complex="normal"/>
    </style:style>
    <style:style style:name="T27" style:family="text">
      <style:text-properties officeooo:rsid="00a44e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7">SUBSTITUTIVO Nº 5/2022 AO </text:span>PROJETO DE LEI N<text:span text:style-name="T16">º 119/2021</text:span></text:p>
      <text:p text:style-name="P6"/>
      <text:p text:style-name="P14"><text:span text:style-name="T21">Denomina Ciclofaixa Waldomiro Julio Raimundo uma via pública</text:span>.</text:p>
      <text:p text:style-name="P9"><text:span text:style-name="T20">A</text:span> PREFEIT<text:span text:style-name="T20">A</text:span> MUNICIPAL DE NOVO HAMBURGO:</text:p>
      <text:p text:style-name="P9">Faço saber que o Poder Legislativo Municipal aprovou e eu sanciono e promulgo a seguinte Lei:</text:p>
      <text:p text:style-name="P10"><text:span text:style-name="T17">Art. 1º</text:span><text:span text:style-name="T6"> </text:span><text:span text:style-name="T7">Fica denominada </text:span><text:span text:style-name="T8">ciclofaixa “</text:span><text:span text:style-name="T15">Waldomiro Julio Raimundo”,</text:span><text:span text:style-name="T18"> </text:span><text:span text:style-name="T14">uma via pública</text:span><text:span text:style-name="T19"> </text:span><text:span text:style-name="T8">de aproximadamente </text:span><text:span text:style-name="T12">3</text:span><text:span text:style-name="T8">.500 </text:span><text:span text:style-name="T9">(</text:span><text:span text:style-name="T12">Três </text:span><text:span text:style-name="T9">mil e quinhentos)</text:span><text:span text:style-name="T8"> metros, junto </text:span><text:span text:style-name="T14">à</text:span><text:span text:style-name="T8"> via pública denominada </text:span><text:span text:style-name="T13">Av. Victor Hugo Kunz</text:span><text:span text:style-name="T8">, que inicia n</text:span><text:span text:style-name="T13">a rótula da Rua Domingos de Almeida com a Avenida </text:span><text:span text:style-name="T14">V</text:span><text:span text:style-name="T13">ictor Hugo Kunz </text:span><text:span text:style-name="T10">e segue </text:span><text:span text:style-name="T13">por esta rua </text:span><text:span text:style-name="T10">até a Rua </text:span><text:span text:style-name="T13">Ícaro</text:span><text:span text:style-name="T10">, </text:span><text:span text:style-name="T13">cruza os bairros Centro, Hamburgo Velho e São Jorge,</text:span><text:span text:style-name="T10"> </text:span><text:span text:style-name="T14">no </text:span><text:span text:style-name="T11">M</text:span><text:span text:style-name="T10">unicípio de Novo Hamburgo-RS – Ocupa o quadrante </text:span><text:span text:style-name="T13">J</text:span><text:span text:style-name="T10">/</text:span><text:span text:style-name="T13">12, I/13, H/14, H/15,H/16, I/17 e I/18 </text:span><text:span text:style-name="T14">do</text:span><text:span text:style-name="T13"> </text:span><text:span text:style-name="T10"><text:s/>mapa da cidade. </text:span></text:p>
      <text:p text:style-name="P11">Parágrafo único.<text:span text:style-name="T1"> </text:span><text:span text:style-name="T23">A placa denominativa deverá conter os dizeres “</text:span><text:span text:style-name="T25">C</text:span><text:span text:style-name="T24">iclofaixa </text:span><text:span text:style-name="T26">Waldomiro Julio Raimundo”.</text:span><text:span text:style-name="T24"> </text:span></text:p>
      <text:p text:style-name="P12"><text:span text:style-name="T22">Art. 2º</text:span><text:span text:style-name="T3"> </text:span><text:span text:style-name="T4">Esta </text:span><text:span text:style-name="T5">L</text:span><text:span text:style-name="T4">ei entra em vigor na data de sua publicação</text:span><text:span text:style-name="T3">.</text:span></text:p>
      <text:p text:style-name="P8"><text:span text:style-name="T1">GABINETE D</text:span><text:span text:style-name="T2">A</text:span><text:span text:style-name="T1"> PREFEIT</text:span><text:span text:style-name="T2">A</text:span><text:span text:style-name="T1"> MUNICIPAL DE NOVO HAMBURGO, aos . . . . . . . . . . . . . . .</text:span></text:p>
      <text:p text:style-name="P15"/>
      <text:p text:style-name="P16">Prefeita Municipal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cm" fo:margin-left="0.071cm" fo:margin-right="0.106cm" style:writing-mode="lr-tb" style:layout-grid-color="#c0c0c0" style:layout-grid-lines="165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0.494cm" fo:margin-left="0.071cm" fo:margin-right="0.106cm" style:writing-mode="lr-tb" style:layout-grid-color="#c0c0c0" style:layout-grid-lines="1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071cm" fo:margin-right="0.106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1T11:19:46.9167848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5" meta:character-count="1321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