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65d31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1" fo:font-size="12pt" officeooo:paragraph-rsid="0053584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635879" officeooo:paragraph-rsid="009091c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officeooo:paragraph-rsid="009d6954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bold" officeooo:rsid="0044e02c" officeooo:paragraph-rsid="008efb6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officeooo:rsid="00b157a0" officeooo:paragraph-rsid="005358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fo:font-weight="normal" officeooo:rsid="003f6d47" style:font-weight-asian="normal" style:font-weight-complex="normal"/>
    </style:style>
    <style:style style:name="T4" style:family="text">
      <style:text-properties fo:font-weight="normal" officeooo:rsid="0046cedb" style:font-weight-asian="normal" style:font-weight-complex="normal"/>
    </style:style>
    <style:style style:name="T5" style:family="text">
      <style:text-properties fo:font-weight="normal" officeooo:rsid="006f1a5e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65a3fa" style:font-weight-asian="normal" style:font-weight-complex="normal"/>
    </style:style>
    <style:style style:name="T8" style:family="text">
      <style:text-properties fo:font-weight="normal" officeooo:rsid="00779fbc" style:font-weight-asian="normal" style:font-weight-complex="normal"/>
    </style:style>
    <style:style style:name="T9" style:family="text">
      <style:text-properties fo:font-weight="normal" officeooo:rsid="008e6b3c" style:font-weight-asian="normal" style:font-weight-complex="normal"/>
    </style:style>
    <style:style style:name="T10" style:family="text">
      <style:text-properties fo:font-weight="normal" officeooo:rsid="00785b80" style:font-weight-asian="normal" style:font-weight-complex="normal"/>
    </style:style>
    <style:style style:name="T11" style:family="text">
      <style:text-properties fo:font-weight="normal" officeooo:rsid="008efb6d" style:font-weight-asian="normal" style:font-weight-complex="normal"/>
    </style:style>
    <style:style style:name="T12" style:family="text">
      <style:text-properties fo:font-weight="normal" officeooo:rsid="009091c9" style:font-weight-asian="normal" style:font-weight-complex="normal"/>
    </style:style>
    <style:style style:name="T13" style:family="text">
      <style:text-properties fo:font-weight="normal" officeooo:rsid="009d6954" style:font-weight-asian="normal" style:font-weight-complex="normal"/>
    </style:style>
    <style:style style:name="T14" style:family="text">
      <style:text-properties fo:font-weight="normal" officeooo:rsid="009dfb96" style:font-weight-asian="normal" style:font-weight-complex="normal"/>
    </style:style>
    <style:style style:name="T15" style:family="text">
      <style:text-properties fo:font-weight="normal" officeooo:rsid="0069bb25" style:font-weight-asian="normal" style:font-weight-complex="normal"/>
    </style:style>
    <style:style style:name="T16" style:family="text">
      <style:text-properties fo:font-weight="normal" officeooo:rsid="00a11076" style:font-weight-asian="normal" style:font-weight-complex="normal"/>
    </style:style>
    <style:style style:name="T17" style:family="text">
      <style:text-properties officeooo:rsid="00081b34"/>
    </style:style>
    <style:style style:name="T18" style:family="text">
      <style:text-properties fo:font-weight="bold" officeooo:rsid="00175bd6" style:font-weight-asian="bold" style:font-weight-complex="bold"/>
    </style:style>
    <style:style style:name="T19" style:family="text">
      <style:text-properties fo:font-weight="bold" officeooo:rsid="0069bb25" style:font-weight-asian="bold" style:font-weight-complex="bold"/>
    </style:style>
    <style:style style:name="T20" style:family="text">
      <style:text-properties fo:font-weight="bold" officeooo:rsid="00a11076" style:font-weight-asian="bold" style:font-weight-complex="bold"/>
    </style:style>
    <style:style style:name="T21" style:family="text">
      <style:text-properties officeooo:rsid="003b9681"/>
    </style:style>
    <style:style style:name="T22" style:family="text">
      <style:text-properties officeooo:rsid="0069bb25"/>
    </style:style>
    <style:style style:name="T23" style:family="text">
      <style:text-properties officeooo:rsid="003f6d47"/>
    </style:style>
    <style:style style:name="T24" style:family="text">
      <style:text-properties fo:letter-spacing="-0.004cm" fo:font-weight="normal" style:font-weight-asian="normal" style:font-weight-complex="normal"/>
    </style:style>
    <style:style style:name="T25" style:family="text">
      <style:text-properties fo:letter-spacing="-0.004cm" fo:font-weight="normal" officeooo:rsid="00779fbc" style:font-weight-asian="normal" style:font-weight-complex="normal"/>
    </style:style>
    <style:style style:name="T26" style:family="text">
      <style:text-properties fo:letter-spacing="-0.004cm" fo:font-weight="normal" officeooo:rsid="009d6954" style:font-weight-asian="normal" style:font-weight-complex="normal"/>
    </style:style>
    <style:style style:name="T27" style:family="text">
      <style:text-properties fo:letter-spacing="-0.004cm" fo:font-weight="normal" officeooo:rsid="00a11076" style:font-weight-asian="normal" style:font-weight-complex="normal"/>
    </style:style>
    <style:style style:name="T28" style:family="text">
      <style:text-properties officeooo:rsid="00a3f6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8">SUBSTITUTIVO Nº 7/2022 AO </text:span>PROJETO DE LEI N<text:span text:style-name="T17">º 127/2021</text:span></text:p>
      <text:p text:style-name="P6"/>
      <text:p text:style-name="P14"><text:span text:style-name="T22">Denomina ciclofaixa Nilo Paes de Oliveira uma via pública</text:span>.</text:p>
      <text:p text:style-name="P9"><text:span text:style-name="T21">A</text:span> PREFEIT<text:span text:style-name="T21">A</text:span> MUNICIPAL DE NOVO HAMBURGO:</text:p>
      <text:p text:style-name="P9">Faço saber que o Poder Legislativo Municipal aprovou e eu sanciono e promulgo a seguinte Lei:</text:p>
      <text:p text:style-name="P11"><text:span text:style-name="T18">Art. 1º</text:span><text:span text:style-name="T6"> </text:span><text:span text:style-name="T7">Fica denominada </text:span><text:span text:style-name="T16">C</text:span><text:span text:style-name="T8">iclofaixa </text:span><text:span text:style-name="T15">Nilo Paes de Oliveira,</text:span><text:span text:style-name="T19"> </text:span><text:span text:style-name="T16">logradouro sem denominação</text:span><text:span text:style-name="T20"> </text:span><text:span text:style-name="T8">de aproximadamente </text:span><text:span text:style-name="T13">8</text:span><text:span text:style-name="T8">00 </text:span><text:span text:style-name="T9">(</text:span><text:span text:style-name="T13">oitocentos)</text:span><text:span text:style-name="T8"> metros, junto a via pública </text:span><text:span text:style-name="T13">da Rua Marques de Souza </text:span><text:span text:style-name="T8">que inicia n</text:span><text:span text:style-name="T12">a </text:span><text:span text:style-name="T13">Avenida Victor Hugo Kunz</text:span><text:span text:style-name="T12"> </text:span><text:span text:style-name="T10">e segue </text:span><text:span text:style-name="T13">pela Rua Marques de Souza até a Rua </text:span><text:span text:style-name="T14">E</text:span><text:span text:style-name="T13">ngenheiro Jorge Schury</text:span><text:span text:style-name="T10">, </text:span><text:span text:style-name="T12">cruza os bairros Hamburgo Velho e São Jo</text:span><text:span text:style-name="T13">sé</text:span><text:span text:style-name="T12">,</text:span><text:span text:style-name="T10"> </text:span><text:span text:style-name="T11">M</text:span><text:span text:style-name="T10">unicípio de Novo Hamburgo-RS – Ocupa o</text:span><text:span text:style-name="T14">s</text:span><text:span text:style-name="T10"> quadrante</text:span><text:span text:style-name="T13">s</text:span><text:span text:style-name="T10"> </text:span><text:span text:style-name="T13">G/14 e H/14 do</text:span><text:span text:style-name="T10"> mapa da cidade. </text:span></text:p>
      <text:p text:style-name="P10">Parágrafo único.<text:span text:style-name="T1"> </text:span><text:span text:style-name="T24">A placa denominativa deverá conter os dizeres “</text:span><text:span text:style-name="T27">C</text:span><text:span text:style-name="T25">iclofaixa </text:span><text:span text:style-name="T26">Nilo Paes de Oliveira”.</text:span></text:p>
      <text:p text:style-name="P12"><text:span text:style-name="T23">Art. 2º</text:span><text:span text:style-name="T3"> </text:span><text:span text:style-name="T4">Esta </text:span><text:span text:style-name="T5">L</text:span><text:span text:style-name="T4">ei entra em vigor na data de sua publicação</text:span><text:span text:style-name="T3">.</text:span></text:p>
      <text:p text:style-name="P8"><text:span text:style-name="T1">GABINETE D</text:span><text:span text:style-name="T2">A</text:span><text:span text:style-name="T1"> PREFEIT</text:span><text:span text:style-name="T2">A</text:span><text:span text:style-name="T1"> MUNICIPAL DE NOVO HAMBURGO, aos . . . . . . . . . . . . . . .</text:span></text:p>
      <text:p text:style-name="P15"/>
      <text:p text:style-name="P16">Prefeita Municipal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cm" fo:margin-left="0.071cm" fo:margin-right="0.106cm" style:writing-mode="lr-tb" style:layout-grid-color="#c0c0c0" style:layout-grid-lines="165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0.494cm" fo:margin-left="0.071cm" fo:margin-right="0.106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071cm" fo:margin-right="0.106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1T11:19:46.9167848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249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