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b587d4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587d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587d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b587d4"/>
    </style:style>
    <style:style style:name="P8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000000" style:font-name="Nimbus Roman No9 L1" officeooo:paragraph-rsid="0093fd73" style:font-name-complex="Arial"/>
    </style:style>
    <style:style style:name="P9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style:font-name="Nimbus Roman No9 L1" fo:font-size="12pt" fo:font-weight="bold" officeooo:rsid="0093fd73" officeooo:paragraph-rsid="0093fd73" fo:background-color="transparent" style:font-name-asian="Times New Roman" style:font-size-asian="12pt" style:font-weight-asian="bold" style:font-name-complex="Arial" style:font-size-complex="12pt" style:font-weight-complex="bold" style:text-scale="95%"/>
    </style:style>
    <style:style style:name="P10" style:family="paragraph" style:parent-style-name="Standard">
      <style:paragraph-properties fo:margin-left="7.5cm" fo:margin-right="0cm" fo:margin-top="0.176cm" fo:margin-bottom="0.176cm" loext:contextual-spacing="false" fo:line-height="100%" fo:text-align="justify" style:justify-single-word="false" fo:orphans="0" fo:widows="0" fo:text-indent="0cm" style:auto-text-indent="false"/>
      <style:text-properties fo:color="#111111" style:font-name="Nimbus Roman No9 L1" fo:font-size="12pt" fo:font-weight="bold" officeooo:rsid="00ac0cee" officeooo:paragraph-rsid="00b9d953" fo:background-color="transparent" style:font-name-asian="Times New Roman" style:font-size-asian="12pt" style:font-weight-asian="bold" style:font-name-complex="Arial" style:font-size-complex="12pt" style:font-weight-complex="bold" style:text-scale="95%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paragraph-rsid="00c8e86b" style:font-size-asian="12pt" style:font-size-complex="12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paragraph-rsid="00ee5083" style:font-size-asian="12pt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rsid="00ee5083" officeooo:paragraph-rsid="00ee5083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style:font-name="Nimbus Roman No9 L1" fo:font-size="12pt" officeooo:rsid="00ee5083" officeooo:paragraph-rsid="00ee5083" style:font-size-asian="12pt" style:font-size-complex="12pt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style:font-name="Nimbus Roman No9 L1" fo:font-size="12pt" fo:font-weight="bold" officeooo:rsid="00ee5083" officeooo:paragraph-rsid="00ee50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style:font-name="Nimbus Roman No9 L1" fo:font-size="12pt" officeooo:paragraph-rsid="00ee5083" style:font-size-asian="12pt" style:font-size-complex="12pt"/>
    </style:style>
    <style:style style:name="P17" style:family="paragraph" style:parent-style-name="Title" style:master-pag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auto" fo:break-after="auto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rsid="00ee5083" officeooo:paragraph-rsid="00ee5083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line-height="100%" fo:text-align="end" style:justify-single-word="false" style:writing-mode="page"/>
      <style:text-properties style:font-name="Nimbus Roman No9 L1" fo:font-size="12pt" officeooo:paragraph-rsid="00ee5083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f25ef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f25ef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ee508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style="italic" fo:font-weight="normal" officeooo:paragraph-rsid="00f25efa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style="italic" fo:font-weight="normal" officeooo:paragraph-rsid="00ee5083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0ea48a1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fo:font-weight="bold" officeooo:rsid="00f25efa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" fo:font-size="6pt" style:font-size-asian="6pt" style:font-size-complex="6pt"/>
    </style:style>
    <style:style style:name="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0" style:family="text">
      <style:text-properties officeooo:rsid="0050be31"/>
    </style:style>
    <style:style style:name="T11" style:family="text">
      <style:text-properties officeooo:rsid="0067e26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f25efa" style:font-weight-asian="bold" style:font-weight-complex="bold"/>
    </style:style>
    <style:style style:name="T14" style:family="text">
      <style:text-properties fo:font-weight="normal" officeooo:rsid="00eca4c8" style:font-weight-asian="normal" style:font-weight-complex="normal"/>
    </style:style>
    <style:style style:name="T15" style:family="text">
      <style:text-properties fo:font-weight="normal" officeooo:rsid="00eec8d4" style:font-weight-asian="normal" style:font-weight-complex="normal"/>
    </style:style>
    <style:style style:name="T16" style:family="text">
      <style:text-properties fo:font-weight="normal" officeooo:rsid="00f25efa" style:font-weight-asian="normal" style:font-weight-complex="normal"/>
    </style:style>
    <style:style style:name="T17" style:family="text">
      <style:text-properties fo:font-weight="normal" officeooo:rsid="00f395c8" style:font-weight-asian="normal" style:font-weight-complex="normal"/>
    </style:style>
    <style:style style:name="T18" style:family="text">
      <style:text-properties officeooo:rsid="00bde44c"/>
    </style:style>
    <style:style style:name="T19" style:family="text">
      <style:text-properties officeooo:rsid="00d2b665"/>
    </style:style>
    <style:style style:name="T20" style:family="text">
      <style:text-properties officeooo:rsid="00ea48a1"/>
    </style:style>
    <style:style style:name="T21" style:family="text">
      <style:text-properties officeooo:rsid="00eca4c8"/>
    </style:style>
    <style:style style:name="T22" style:family="text">
      <style:text-properties officeooo:rsid="00ed3f76"/>
    </style:style>
    <style:style style:name="T23" style:family="text">
      <style:text-properties officeooo:rsid="00ee5083"/>
    </style:style>
    <style:style style:name="T24" style:family="text">
      <style:text-properties fo:font-style="italic" officeooo:rsid="00f25efa" style:font-style-asian="italic" style:font-style-complex="italic"/>
    </style:style>
    <style:style style:name="T25" style:family="text">
      <style:text-properties fo:font-style="italic" officeooo:rsid="00ee5083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1">EMENDA Nº 5/2022 AO PROJETO DE LEI</text:span> <text:span text:style-name="T10">Nº 11/</text:span>20<text:span text:style-name="T11">22</text:span></text:p>
      <text:p text:style-name="P9"/>
      <text:p text:style-name="P10"><text:span text:style-name="T21">Altera e suprime dispositivos do Projeto de Lei nº 11/2022.</text:span> </text:p>
      <text:p text:style-name="P8"/>
      <text:p text:style-name="P11"><text:span text:style-name="T12">Art. 1</text:span><text:span text:style-name="T13">º</text:span><text:span text:style-name="T12"> </text:span><text:span text:style-name="T14">Altera </text:span><text:span text:style-name="T15">o</text:span><text:span text:style-name="T17">s</text:span><text:span text:style-name="T15"> </text:span><text:span text:style-name="T14">§</text:span><text:span text:style-name="T17">§</text:span><text:span text:style-name="T14"> 1º </text:span><text:span text:style-name="T16">e 5º </text:span><text:span text:style-name="T17">e</text:span><text:span text:style-name="T16"> suprime o § 6º, todos </text:span><text:span text:style-name="T14">do art. 5º do Projeto de Lei nº 11/2022, que passa a viger com a seguinte redação:</text:span></text:p>
      <text:p text:style-name="P20">“<text:span text:style-name="T24">Art. 5º …………………………………………………………………………………………</text:span></text:p>
      <text:p text:style-name="P21"><text:span text:style-name="T24">…………………………………………………………………………………………………..</text:span></text:p>
      <text:p text:style-name="P23">§ 1º A incorporação e a entrada no estoque, a avaliação visual da integridade física e do prazo de validade, <text:span text:style-name="T18">são </text:span>tarefas que <text:span text:style-name="T19">serão sup</text:span>ervisionad<text:span text:style-name="T20">a</text:span>s por <text:span text:style-name="T19">farmacêutico veterinário técnico –</text:span> RT, <text:span text:style-name="T22">atuantes em Associações sem Fins Lucrativos e ONG’s.</text:span></text:p>
      <text:p text:style-name="P23">………………………………………………………………………………………………….</text:p>
      <text:p text:style-name="P24"><text:span text:style-name="T22">§ 5º A cedência do espaço físico, para implantação, promoção e execução do programa previsto na presente legislação, será realizado através de parcerias com a iniciativa privada , ONG’s.</text:span></text:p>
      <text:p text:style-name="P22"><text:span text:style-name="T25">§ 6º (Suprimido)”</text:span><text:span text:style-name="T23"> <text:tab/>(NR) <text:s text:c="2"/></text:span></text:p>
      <text:p text:style-name="P16"/>
      <text:p text:style-name="P12"/>
      <text:p text:style-name="P15">JUSTIFICATIVA</text:p>
      <text:p text:style-name="P14"/>
      <text:p text:style-name="P13"><text:tab/><text:tab/>A presente emenda visa suprimir vícios contidos no Projeto de Lei nº 11/2022, para melhor adequá-lo ao ordenamento jurídico.</text:p>
      <text:p text:style-name="P13"/>
      <text:p text:style-name="P13"><text:tab/><text:tab/>Novo Hamburgo, 24 de <text:s/>maio de 2022.</text:p>
      <text:p text:style-name="P13"/>
      <text:p text:style-name="P13"/>
      <text:p text:style-name="P19"><text:span text:style-name="T23">Vereadora Lourdes Val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3" style:font-family-asian="'DejaVu Sans'" style:font-family-generic-asian="system" style:font-pitch-asian="variable" style:font-size-asian="14pt" style:font-weight-asian="bold" style:font-name-complex="DejaVu Sans3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fo:color="#00000a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Default_20_Paragraph_20_Font" style:display-name="Default Paragraph Font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b587d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587d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587d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b587d4"/>
    </style:style>
    <style:style style:name="MT1" style:family="text">
      <style:text-properties style:font-name="Nimbus Roman No9 L" fo:font-size="7pt" fo:font-weight="bold" officeooo:rsid="00f25efa" style:font-size-asian="7pt" style:font-weight-asian="bold" style:font-size-complex="7pt" style:font-weight-complex="bold"/>
    </style:style>
    <style:style style:name="M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officeooo:rsid="00ea48a1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" fo:font-size="6pt" style:font-size-asian="6pt" style:font-size-complex="6pt"/>
    </style:style>
    <style:style style:name="M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/2022 AO </text:span><text:span text:style-name="MT2">PROJETO DE LEI Nº </text:span><text:span text:style-name="MT3">1</text:span><text:span text:style-name="MT4">1</text:span><text:span text:style-name="MT2">/</text:span><text:span text:style-name="MT5">202</text:span><text:span text:style-name="MT4">2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-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5-24T12:37:54.7841885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5" meta:character-count="1418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