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c132d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officeooo:paragraph-rsid="0046980e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46980e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46980e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2956b" officeooo:paragraph-rsid="0046980e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46980e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a6c5" officeooo:paragraph-rsid="004698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officeooo:paragraph-rsid="004c132d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76bb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078e62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e6cdd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2d20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0a0f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1a8c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6980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7b261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a61a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c132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ccb5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078e62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435c71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46980e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officeooo:rsid="003ca6c5"/>
    </style:style>
    <style:style style:name="T18" style:family="text">
      <style:text-properties officeooo:rsid="0040a0f6"/>
    </style:style>
    <style:style style:name="T19" style:family="text">
      <style:text-properties style:font-size-asian="10.5pt"/>
    </style:style>
    <style:style style:name="T20" style:family="text">
      <style:text-properties officeooo:rsid="0041a8ce"/>
    </style:style>
    <style:style style:name="T21" style:family="text">
      <style:text-properties officeooo:rsid="0042f065"/>
    </style:style>
    <style:style style:name="T22" style:family="text">
      <style:text-properties officeooo:rsid="0046980e"/>
    </style:style>
    <style:style style:name="T23" style:family="text">
      <style:text-properties officeooo:rsid="003ca6c5" fo:background-color="transparent" loext:char-shading-value="0"/>
    </style:style>
    <style:style style:name="T24" style:family="text">
      <style:text-properties officeooo:rsid="00435c71" fo:background-color="transparent" loext:char-shading-value="0"/>
    </style:style>
    <style:style style:name="T25" style:family="text">
      <style:text-properties officeooo:rsid="0046980e" fo:background-color="transparent" loext:char-shading-value="0"/>
    </style:style>
    <style:style style:name="T26" style:family="text">
      <style:text-properties fo:color="#000000" style:font-name="Nimbus Roman No9 L" fo:font-size="12pt" fo:language="pt" fo:country="BR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style:text-underline-style="none" fo:font-weight="normal" officeooo:rsid="0046980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officeooo:rsid="00394755"/>
    </style:style>
    <style:style style:name="T30" style:family="text">
      <style:text-properties officeooo:rsid="004c132d"/>
    </style:style>
    <style:style style:name="T31" style:family="text">
      <style:text-properties officeooo:rsid="004f7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31">669</text:span>/20<text:span text:style-name="T20">22</text:span></text:p>
      <text:p text:style-name="P4"/>
      <text:p text:style-name="P4"/>
      <text:p text:style-name="P4"/>
      <text:p text:style-name="P14"><text:span text:style-name="T16">Convite à</text:span><text:span text:style-name="T14"> </text:span><text:span text:style-name="T13">Sr</text:span><text:span text:style-name="T15">a</text:span><text:span text:style-name="T13">. </text:span><text:span text:style-name="T16">Luciana Andréia Martins</text:span><text:span text:style-name="T14">,</text:span><text:span text:style-name="T3"> </text:span><text:span text:style-name="T8">president</text:span><text:span text:style-name="T6">e d</text:span><text:span text:style-name="T7">o </text:span><text:span text:style-name="T10">Sindicato dos Professores Municipais de Novo Hamburgo (</text:span><text:span text:style-name="T7">SindProfNH</text:span><text:span text:style-name="T10">)</text:span><text:span text:style-name="T7">,</text:span><text:span text:style-name="T3"> </text:span><text:span text:style-name="T2">para </text:span><text:span text:style-name="T5">p</text:span><text:span text:style-name="T2">a</text:span><text:span text:style-name="T5">rticipar da</text:span><text:span text:style-name="T2"> Sessão Ordinária de </text:span><text:span text:style-name="T11">30</text:span><text:span text:style-name="T2"> de </text:span><text:span text:style-name="T7">ma</text:span><text:span text:style-name="T11">i</text:span><text:span text:style-name="T6">o</text:span><text:span text:style-name="T2"> de 20</text:span><text:span text:style-name="T7">22, </text:span><text:span text:style-name="T9">a fim de falar</text:span><text:span text:style-name="T4"> sobre </text:span><text:span text:style-name="T11">a necessidade de apresentação de nova proposição legislativa visando </text:span><text:span text:style-name="T12">equiparar a</text:span><text:span text:style-name="T11"> remuneração do Professor de Educação Infantil à remuneração do Professor de Ensino Fundamental – Anos Iniciais. </text:span></text:p>
      <text:p text:style-name="P4"/>
      <text:p text:style-name="P4"/>
      <text:p text:style-name="P4"/>
      <text:p text:style-name="P6"><text:span text:style-name="T18">A Comissão</text:span><text:span text:style-name="T19"> de Educação, Cultura, Desporto, Ciência e Tecnologia</text:span> requer à Mesa, após os trâmites regimentais, <text:span text:style-name="T17">que seja convidada</text:span><text:span text:style-name="T23"> </text:span><text:span text:style-name="T25">a </text:span><text:span text:style-name="T23">Sr</text:span><text:span text:style-name="T24">a</text:span><text:span text:style-name="T23">. </text:span><text:span text:style-name="T25">Luciana Andréia Martins</text:span><text:span text:style-name="T17">, presidente do Sindicato dos Professores Municipais de Novo Hamburgo (SindProfNH), para participar da Sessão Ordinária de 30 de maio de 2022, a fim de falar sobre a necessidade de apresentação de nova proposição legislativa visando equiparar a remuneração do Professor de Educação Infantil à remuneração do Professor de Ensino Fundamental – Anos Iniciais. </text:span></text:p>
      <text:p text:style-name="P5"/>
      <text:p text:style-name="P5">Novo Hamburgo, <text:span text:style-name="T21"><text:s/>24 de maio de 2022.</text:span></text:p>
      <text:p text:style-name="P5"/>
      <text:p text:style-name="P8"><text:span text:style-name="Strong_20_Emphasis"><text:span text:style-name="T27">COMISSÃO DE </text:span></text:span><text:span text:style-name="Strong_20_Emphasis"><text:span text:style-name="T28">EDUCAÇÃO, CULTURA, DESPORTO, CIÊNCIA E TECNOLOGIA</text:span></text:span>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/>
            <text:p text:style-name="P10">Vereador <text:span text:style-name="T22">Felipe Kuhn Braun</text:span></text:p>
            <text:p text:style-name="P11">Presidente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>Vereador <text:span text:style-name="T30">Enio Brizola</text:span></text:p>
            <text:p text:style-name="P12">Relator</text:p>
          </table:table-cell>
        </table:table-row>
        <table:table-row>
          <table:table-cell table:style-name="Tabela1.A1" office:value-type="string">
            <text:p text:style-name="P10"/>
            <text:p text:style-name="P10"/>
            <text:p text:style-name="P10">Vereador<text:span text:style-name="T29">a Lourdes Valim</text:span></text:p>
            <text:p text:style-name="P12">Secretári<text:span text:style-name="T29">a</text:span></text:p>
          </table:table-cell>
        </table:table-row>
      </table:table>
      <text:p text:style-name="P13"><text:span text:style-name="Strong_20_Emphasis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f76b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24T15:53:18.944626040</dc:date>
    <meta:printed-by>Ana Santos</meta:printed-by>
    <meta:print-date>2013-06-11T12:55:15</meta:print-date>
    <dc:language>pt-BR</dc:language>
    <meta:editing-cycles>116</meta:editing-cycles>
    <meta:editing-duration>PT4H28M23S</meta:editing-duration>
    <dc:creator>Simara Cecatto</dc:creator>
    <meta:document-statistic meta:table-count="1" meta:image-count="1" meta:object-count="0" meta:page-count="1" meta:paragraph-count="17" meta:word-count="233" meta:character-count="1515" meta:non-whitespace-character-count="12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coordcomissoes-cmnh/usr/lib/openoffice/share/template/pt-BR/CMNH/timbre-doc-vazio.odt" meta:date="2010-09-01T14:48:09"/>
  </office:meta>
</office:document-meta>
</file>