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668ee4" officeooo:paragraph-rsid="007b783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7f1f2b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0cf1f" officeooo:paragraph-rsid="0080cf1f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1c76d"/>
    </style:style>
    <style:style style:name="T8" style:family="text">
      <style:text-properties style:font-name="Nimbus Roman No9 L" officeooo:rsid="00668ee4"/>
    </style:style>
    <style:style style:name="T9" style:family="text">
      <style:text-properties style:font-name="Nimbus Roman No9 L" officeooo:rsid="0078ef43"/>
    </style:style>
    <style:style style:name="T10" style:family="text">
      <style:text-properties style:font-name="Nimbus Roman No9 L" officeooo:rsid="007c95d1"/>
    </style:style>
    <style:style style:name="T11" style:family="text">
      <style:text-properties style:font-name="Nimbus Roman No9 L" officeooo:rsid="007f1f2b"/>
    </style:style>
    <style:style style:name="T12" style:family="text">
      <style:text-properties style:font-name="Nimbus Roman No9 L" officeooo:rsid="007f4584"/>
    </style:style>
    <style:style style:name="T13" style:family="text">
      <style:text-properties style:font-name="Nimbus Roman No9 L" officeooo:rsid="0080cf1f"/>
    </style:style>
    <style:style style:name="T14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e86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b783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f1f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458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7f1f2b"/>
    </style:style>
    <style:style style:name="T22" style:family="text">
      <style:text-properties officeooo:rsid="007f4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2">1597/2022</text:span></text:p>
      <text:p text:style-name="P16"><text:span text:style-name="T2">Recolhimento de </text:span><text:span text:style-name="T4">entulhos na </text:span><text:span text:style-name="T7">Rua </text:span><text:span text:style-name="T13">Vinte e Dois</text:span><text:span text:style-name="T11"> de Outubro, ao lado da EMEI Floresta Encantada</text:span><text:span text:style-name="T9">,</text:span><text:span text:style-name="T4"> </text:span><text:span text:style-name="T5">no</text:span><text:span text:style-name="T4"> Bairro </text:span><text:span text:style-name="T9">Boa Saúde</text:span><text:span text:style-name="T4">.</text:span></text:p>
      <text:p text:style-name="P18">Solicita-se, após os trâmites regimentais, que seja enviada cópia da presente proposição ao Poder Executivo, para que realize a seguinte providência<text:span text:style-name="T21">s:</text:span></text:p>
      <text:p text:style-name="P21">Recolhimento de entulhos na Rua Vinte e Dois de Outubro, ao lado da EMEI Floresta Encantada, no Bairro Boa Saúde.</text:p>
      <text:p text:style-name="P19"><text:span text:style-name="T8">O referido pedido possui protocolo junto ao </text:span><text:span text:style-name="T10">E</text:span><text:span text:style-name="T8">xecutivo </text:span><text:span text:style-name="T10">M</text:span><text:span text:style-name="T8">unicipal sob </text:span><text:span text:style-name="T12">o </text:span><text:span text:style-name="T8">nº </text:span><text:span text:style-name="T11">49433</text:span><text:span text:style-name="T6">/2022</text:span><text:span text:style-name="T8">.</text:span></text:p>
      <text:p text:style-name="P17"/>
      <text:p text:style-name="P19"><text:span text:style-name="T2">Novo Hamburgo,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20">5</text:span></text:span><text:span text:style-name="Fonte_20_parág._20_padrão"><text:span text:style-name="T14"> de </text:span></text:span><text:span text:style-name="Fonte_20_parág._20_padrão"><text:span text:style-name="T18">m</text:span></text:span><text:span text:style-name="Fonte_20_parág._20_padrão"><text:span text:style-name="T15">aio</text:span></text:span><text:span text:style-name="Fonte_20_parág._20_padrão"><text:span text:style-name="T14"> de 20</text:span></text:span><text:span text:style-name="Fonte_20_parág._20_padrão"><text:span text:style-name="T16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4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FB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2" meta:character-count="1370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