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d4d14" officeooo:paragraph-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a48fb0" officeooo:paragraph-rsid="038279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2c13c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weight="normal" officeooo:paragraph-rsid="03827998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384d64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30976bf" officeooo:paragraph-rsid="0384d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106eb" officeooo:paragraph-rsid="0392c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339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officeooo:rsid="037d4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officeooo:rsid="0386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38d1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38ff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3933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910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933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30976bf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2d8ee08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38ffcb2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fb85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82799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8ffcb2" style:font-size-asian="12pt" style:font-weight-asian="normal" style:font-size-complex="12pt" style:font-weight-complex="normal"/>
    </style:style>
    <style:style style:name="T25" style:family="text">
      <style:text-properties officeooo:rsid="039106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EDIDO DE PROVIDÊNCIAS</text:span> Nº <text:span text:style-name="T25">1600</text:span>/<text:span text:style-name="T15">2022</text:span></text:p>
      <text:p text:style-name="P11"><text:span text:style-name="T2">L</text:span><text:span text:style-name="T3">impeza de boca de lobo na </text:span><text:span text:style-name="T5">Rua </text:span><text:span text:style-name="T6">Antônio Lazare</text:span><text:span text:style-name="T7">t</text:span><text:span text:style-name="T6">ti</text:span><text:span text:style-name="T4">,</text:span><text:span text:style-name="T2"> </text:span><text:span text:style-name="T6">em frente</text:span><text:span text:style-name="T3"> ao nº </text:span><text:span text:style-name="T6">223</text:span><text:span text:style-name="T3">, no Bairro</text:span><text:span text:style-name="T4"> </text:span><text:span text:style-name="T6">Vila Diehl</text:span><text:span text:style-name="T3">.</text:span></text:p>
      <text:p text:style-name="P14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8"><text:span text:style-name="T8"><text:tab/><text:tab/></text:span><text:span text:style-name="T11">Limpeza de boca de lobo na Rua Antônio Lazaretti, em frente ao nº 223, no Bairro Vila Diehl.</text:span></text:p>
      <text:p text:style-name="P17"/>
      <text:p text:style-name="P17"/>
      <text:p text:style-name="P9"><text:span text:style-name="T10"><text:tab/><text:tab/></text:span><text:span text:style-name="T9">N</text:span><text:span text:style-name="T18">ovo Hamburgo, </text:span><text:span text:style-name="T24">25</text:span><text:span text:style-name="T19"> </text:span><text:span text:style-name="T20">de </text:span><text:span text:style-name="T24">maio</text:span><text:span text:style-name="T22"> </text:span><text:span text:style-name="T23">de 20</text:span><text:span text:style-name="T21">22</text:span><text:span text:style-name="T23">.</text:span></text:p>
      <text:p text:style-name="P13"/>
      <text:p text:style-name="P12"><text:span text:style-name="T12">Vereador</text:span><text:span text:style-name="T13"> </text:span><text:span text:style-name="T14">Darlan Oliveira</text:span></text:p>
      <text:p text:style-name="P5"/>
      <text:p text:style-name="P5"/>
      <text:p text:style-name="P6"/>
      <text:p text:style-name="P7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5">Obs.: Redação conforme o original do autor.</text:p>
      <text:p text:style-name="P16">/<text:span text:style-name="T25">FB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30T13:40:07.116463224</dc:date>
    <meta:printed-by>Bruna Bernardo</meta:printed-by>
    <meta:print-date>2021-06-15T13:08:03.413000000</meta:print-date>
    <dc:language>pt-BR</dc:language>
    <meta:editing-cycles>311</meta:editing-cycles>
    <meta:editing-duration>PT21H28M8S</meta:editing-duration>
    <dc:creator>Franco Rosa</dc:creator>
    <meta:document-statistic meta:table-count="0" meta:image-count="1" meta:object-count="0" meta:page-count="1" meta:paragraph-count="15" meta:word-count="148" meta:character-count="86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