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53a3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3a3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01635b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1" fo:font-size="12pt" fo:font-weight="normal" officeooo:rsid="034143e9" officeooo:paragraph-rsid="0041cbc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1" fo:font-size="12pt" fo:font-weight="normal" officeooo:rsid="002d0972" officeooo:paragraph-rsid="0041cbc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41cbc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4978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49783" officeooo:paragraph-rsid="003120ea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13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officeooo:paragraph-rsid="0058c8db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paragraph-rsid="0054f72b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rsid="0067d7eb" officeooo:paragraph-rsid="0067d7eb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22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438970" officeooo:paragraph-rsid="003b5c0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3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69df5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45111a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1aa00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38970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1aa00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7d7eb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9df58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9" style:family="text">
      <style:text-properties officeooo:rsid="000d545c"/>
    </style:style>
    <style:style style:name="T10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Nimbus Roman No9 L1" fo:font-size="12pt" fo:font-weight="bold" officeooo:rsid="00255a19" style:font-size-asian="12pt" style:font-weight-asian="bold" style:font-size-complex="12pt" style:font-weight-complex="bold"/>
    </style:style>
    <style:style style:name="T12" style:family="text">
      <style:text-properties style:font-name="Nimbus Roman No9 L1" fo:font-size="12pt" fo:font-weight="bold" officeooo:rsid="005decf2" style:font-size-asian="12pt" style:font-weight-asian="bold" style:font-size-complex="12pt" style:font-weight-complex="bold"/>
    </style:style>
    <style:style style:name="T13" style:family="text">
      <style:text-properties style:font-name="Nimbus Roman No9 L1" fo:font-size="12pt" fo:font-weight="bold" officeooo:rsid="001635bc" style:font-size-asian="12pt" style:font-weight-asian="bold" style:font-size-complex="12pt" style:font-weight-complex="bold"/>
    </style:style>
    <style:style style:name="T14" style:family="text">
      <style:text-properties style:font-name="Nimbus Roman No9 L1" fo:font-size="12pt" fo:font-weight="bold" officeooo:rsid="001c8e7b" style:font-size-asian="12pt" style:font-weight-asian="bold" style:font-size-complex="12pt" style:font-weight-complex="bold"/>
    </style:style>
    <style:style style:name="T15" style:family="text">
      <style:text-properties style:font-name="Nimbus Roman No9 L1" fo:font-size="12pt" fo:font-weight="bold" officeooo:rsid="00637e8f" style:font-size-asian="12pt" style:font-weight-asian="bold" style:font-size-complex="12pt" style:font-weight-complex="bold"/>
    </style:style>
    <style:style style:name="T16" style:family="text">
      <style:text-properties style:font-name="Nimbus Roman No9 L1" fo:font-size="12pt" fo:font-weight="bold" officeooo:rsid="0069df58" style:font-size-asian="12pt" style:font-weight-asian="bold" style:font-size-complex="12pt" style:font-weight-complex="bold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5decf2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61aa00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67d7eb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68a3f5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69df58" style:font-size-asian="12pt" style:font-weight-asian="normal" style:font-size-complex="12pt" style:font-weight-complex="normal"/>
    </style:style>
    <style:style style:name="T23" style:family="text">
      <style:text-properties officeooo:rsid="00637e8f"/>
    </style:style>
    <style:style style:name="T24" style:family="text">
      <style:text-properties officeooo:rsid="0069df5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1">INDICAÇÃO</text:span><text:span text:style-name="T10"> Nº</text:span><text:span text:style-name="T12"> </text:span><text:span text:style-name="T16">1603</text:span><text:span text:style-name="T13">/20</text:span><text:span text:style-name="T14">2</text:span><text:span text:style-name="T12">2</text:span></text:p>
      <text:p text:style-name="P10"/>
      <text:p text:style-name="P11"/>
      <text:p text:style-name="P11"/>
      <text:p text:style-name="P13"><text:span text:style-name="T5">Estudo de viabilidade </text:span><text:span text:style-name="T6">para instalação de sinaleira para pedestres na Av</text:span><text:span text:style-name="T8">enida</text:span><text:span text:style-name="T6"> </text:span><text:span text:style-name="T7">Boa Saúde</text:span><text:span text:style-name="T6">, </text:span><text:span text:style-name="T7">em frente ao Parque do Trabalhador, no </text:span><text:span text:style-name="T8">B</text:span><text:span text:style-name="T7">airro Primavera.</text:span></text:p>
      <text:p text:style-name="P22"/>
      <text:p text:style-name="P12"/>
      <text:p text:style-name="P12"/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 seguinte providência:</text:span></text:p>
      <text:p text:style-name="P25"><text:span text:style-name="T8">Estudo de viabilidade para instalação de sinaleira para pedestres na Avenida Boa Saúde, em frente ao Parque do Trabalhador, no Bairro Primavera. </text:span><text:span text:style-name="T7">U</text:span><text:span text:style-name="T3">ma vez que, </text:span><text:span text:style-name="T4">devido a falta</text:span><text:span text:style-name="T3"> </text:span><text:span text:style-name="T4">de sinaleira no local, a travessia de pedestres entre as vias </text:span><text:span text:style-name="T3">torna-se </text:span><text:span text:style-name="T4">arriscada. </text:span></text:p>
      <text:p text:style-name="P15"><text:span text:style-name="T4">P</text:span><text:span text:style-name="T2">rotocolo junto ao executivo: 49417/2022.</text:span></text:p>
      <text:p text:style-name="P19"/>
      <text:p text:style-name="P16"><text:span text:style-name="T17">Novo Hamburgo, </text:span><text:span text:style-name="T20">2</text:span><text:span text:style-name="T22">5</text:span><text:span text:style-name="T18"> de </text:span><text:span text:style-name="T19">maio</text:span><text:span text:style-name="T18"> de 2022.</text:span></text:p>
      <text:p text:style-name="P21"><text:span text:style-name="T17">Vereador </text:span><text:span text:style-name="T20">Enio Brizola</text:span></text:p>
      <text:p text:style-name="P20"/>
      <text:p text:style-name="P17"/>
      <text:p text:style-name="P17"/>
      <text:p text:style-name="P18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24">FB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53a3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3a3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48cm" svg:height="1.799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3:56:48.457000000</meta:print-date>
    <meta:document-statistic meta:table-count="0" meta:image-count="1" meta:object-count="0" meta:page-count="1" meta:paragraph-count="15" meta:word-count="178" meta:character-count="1100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broffice.org/3/user/template/modelo-2012.ott" meta:date="2014-03-06T13:16:53"/>
  </office:meta>
</office:document-meta>
</file>