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language="pt" fo:country="BR" fo:font-weight="normal" officeooo:rsid="02d65ecb" officeooo:paragraph-rsid="02df206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language="pt" fo:country="BR" fo:font-weight="normal" officeooo:rsid="02d65ecb" officeooo:paragraph-rsid="02e7d33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e9814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2e7d33b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e981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d2ca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="none"/>
      <style:paragraph-properties fo:margin-left="7.999cm" fo:margin-right="0cm" fo:margin-top="1.499cm" fo:margin-bottom="0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2e7d33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e02f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d0e7b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ddfd3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df206c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e64cb2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normal" officeooo:rsid="02bfad8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2d0e7b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2c6922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2e9814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language="pt" fo:country="BR" fo:font-weight="normal" officeooo:rsid="02be10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language="pt" fo:country="BR" fo:font-weight="normal" officeooo:rsid="02d65ecb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2e64cb2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style:font-name="Nimbus Roman No9 L" fo:font-size="12pt" fo:language="pt" fo:country="BR" fo:font-weight="normal" officeooo:rsid="02e9814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2bce7ea"/>
    </style:style>
    <style:style style:name="T17" style:family="text">
      <style:text-properties officeooo:rsid="02c69224"/>
    </style:style>
    <style:style style:name="T18" style:family="text">
      <style:text-properties officeooo:rsid="035acd47"/>
    </style:style>
    <style:style style:name="T19" style:family="text">
      <style:text-properties officeooo:rsid="02dcdbce"/>
    </style:style>
    <style:style style:name="T20" style:family="text">
      <style:text-properties fo:language="pt" fo:country="BR" officeooo:rsid="02e64cb2" style:language-asian="pt" style:country-asian="BR" style:language-complex="pt" style:country-complex="BR"/>
    </style:style>
    <style:style style:name="T21" style:family="text">
      <style:text-properties fo:language="pt" fo:country="BR" officeooo:rsid="02d65ecb" style:language-asian="pt" style:country-asian="BR" style:language-complex="pt" style:country-complex="BR"/>
    </style:style>
    <style:style style:name="T22" style:family="text">
      <style:text-properties fo:language="pt" fo:country="BR" officeooo:rsid="02e98140" style:language-asian="pt" style:country-asian="BR" style:language-complex="pt" style:country-complex="BR"/>
    </style:style>
    <style:style style:name="T23" style:family="text">
      <style:text-properties fo:language="pt" fo:country="BR" officeooo:rsid="02bfad85" style:language-asian="pt" style:country-asian="BR" style:font-name-complex="Arial" style:language-complex="pt" style:country-complex="BR"/>
    </style:style>
    <style:style style:name="T24" style:family="text">
      <style:text-properties fo:language="pt" fo:country="BR" officeooo:rsid="02d65ecb" style:language-asian="pt" style:country-asian="BR" style:font-name-complex="Arial" style:language-complex="pt" style:country-complex="BR"/>
    </style:style>
    <style:style style:name="T25" style:family="text">
      <style:text-properties fo:language="pt" fo:country="BR" officeooo:rsid="02e64cb2" style:language-asian="pt" style:country-asian="BR" style:font-name-complex="Arial" style:language-complex="pt" style:country-complex="BR"/>
    </style:style>
    <style:style style:name="T26" style:family="text">
      <style:text-properties officeooo:rsid="02e7d33b"/>
    </style:style>
    <style:style style:name="T27" style:family="text">
      <style:text-properties officeooo:rsid="02eb0a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16">º 1608</text:span>/20<text:span text:style-name="T17">22</text:span></text:p>
      <text:p text:style-name="P12"/>
      <text:p text:style-name="P12"/>
      <text:list xml:id="list1727164811133388941" text:style-name="L1">
        <text:list-header>
          <text:p text:style-name="P18"/>
          <text:p text:style-name="P19"><text:span text:style-name="T6">C</text:span><text:span text:style-name="T4">apina e </text:span><text:span text:style-name="T5">r</text:span><text:span text:style-name="T4">oçada</text:span><text:span text:style-name="T3"> </text:span><text:span text:style-name="T11">n</text:span><text:span text:style-name="T14">o passeio público na Rua</text:span><text:span text:style-name="T13"> </text:span><text:span text:style-name="T14">Guaíba</text:span><text:span text:style-name="T12">, </text:span><text:span text:style-name="T14">próximo ao nº 1869, </text:span><text:span text:style-name="T12">no Bairro </text:span><text:span text:style-name="T14">São Jorge</text:span><text:span text:style-name="T12">.</text:span></text:p>
        </text:list-header>
      </text:list>
      <text:p text:style-name="P13"/>
      <text:p text:style-name="P11"/>
      <text:p text:style-name="P9"><text:span text:style-name="T15">Solicita-se</text:span>, após os trâmites regimentais, <text:span text:style-name="T15">que seja enviada </text:span>cópia da presente <text:s text:c="2"/>proposição ao <text:span text:style-name="T15">Poder Executivo</text:span>, para que <text:span text:style-name="T15">realize as seguintes providências:</text:span></text:p>
      <text:p text:style-name="P7"><text:span text:style-name="T20">Capina e roçada no passeio público na Rua Guaíba</text:span><text:span text:style-name="T21">, </text:span><text:span text:style-name="T22">próximo ao nº 1869, </text:span><text:span text:style-name="T21">no Bairro </text:span><text:span text:style-name="T22">São Jorge</text:span><text:span text:style-name="T21">.</text:span></text:p>
      <text:p text:style-name="P6"/>
      <text:p text:style-name="P8"><text:span text:style-name="T7">Novo Hamburgo, </text:span><text:span text:style-name="T10">25</text:span><text:span text:style-name="T7"> de </text:span><text:span text:style-name="T10">maio</text:span><text:span text:style-name="T7"> de 20</text:span><text:span text:style-name="T9">2</text:span><text:span text:style-name="T8">2</text:span><text:span text:style-name="T7">.</text:span></text:p>
      <text:p text:style-name="P16"><text:span text:style-name="T23">Vereador</text:span><text:span text:style-name="T24"> </text:span><text:span text:style-name="T25">Darlan Oliv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4">Obs.: <text:span text:style-name="T18">r</text:span>edação conforme o original d<text:span text:style-name="T19">o</text:span> autor.</text:p>
      <text:p text:style-name="P14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5T15:07:19.700163617</dc:date>
    <dc:language>pt-BR</dc:language>
    <meta:editing-cycles>176</meta:editing-cycles>
    <meta:editing-duration>PT14H44M34S</meta:editing-duration>
    <meta:print-date>2020-05-26T14:15:57.289999351</meta:print-date>
    <dc:creator>Franco Rosa</dc:creator>
    <meta:document-statistic meta:table-count="0" meta:image-count="1" meta:object-count="0" meta:page-count="1" meta:paragraph-count="14" meta:word-count="146" meta:character-count="861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