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officeooo:paragraph-rsid="002fc8a3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" fo:font-size="12pt" fo:font-weight="normal" officeooo:paragraph-rsid="003802b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style:font-name-complex="Nimbus Roman No9 L2"/>
    </style:style>
    <style:style style:name="T4" style:family="text">
      <style:text-properties officeooo:rsid="0028c363" style:font-name-complex="Nimbus Roman No9 L2"/>
    </style:style>
    <style:style style:name="T5" style:family="text">
      <style:text-properties officeooo:rsid="002c09e8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2efc92"/>
    </style:style>
    <style:style style:name="T8" style:family="text">
      <style:text-properties style:font-name="Nimbus Roman No9 L1" officeooo:rsid="002d2be5"/>
    </style:style>
    <style:style style:name="T9" style:family="text">
      <style:text-properties style:font-name="Nimbus Roman No9 L1" officeooo:rsid="0031af12"/>
    </style:style>
    <style:style style:name="T10" style:family="text">
      <style:text-properties style:font-name="Nimbus Roman No9 L1" fo:font-size="12pt" fo:font-weight="normal" officeooo:rsid="002efc9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2d2be5" style:font-size-asian="12pt" style:font-weight-asian="normal" style:font-size-complex="12pt" style:font-weight-complex="normal"/>
    </style:style>
    <style:style style:name="T12" style:family="text">
      <style:text-properties officeooo:rsid="0033fef0"/>
    </style:style>
    <style:style style:name="T13" style:family="text">
      <style:text-properties style:font-name="Nimbus Roman No9 L" fo:font-size="12pt" fo:font-weight="normal" officeooo:rsid="001ba21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fc8a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1af1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2be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2680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dd19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d933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fef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45bc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4c9da" style:font-size-asian="12pt" style:font-weight-asian="normal" style:font-size-complex="12pt" style:font-weight-complex="normal"/>
    </style:style>
    <style:style style:name="T23" style:family="text">
      <style:text-properties officeooo:rsid="003629fd"/>
    </style:style>
    <style:style style:name="T24" style:family="text">
      <style:text-properties officeooo:rsid="002dd1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3">1615</text:span>/20<text:span text:style-name="T2">22</text:span></text:p>
      <text:p text:style-name="P12"><text:span text:style-name="T6">Revitalização </text:span><text:span text:style-name="T9">e conserto </text:span><text:span text:style-name="T7">dos brinquedos estragados </text:span><text:span text:style-name="T8">e </text:span><text:span text:style-name="T6">colocação de brinquedos novos </text:span><text:span text:style-name="T8">na pra</text:span><text:span text:style-name="T7">ça</text:span><text:span text:style-name="T8"> </text:span><text:span text:style-name="T7">do Parque Henrique Luis Roessler (Parcão)</text:span><text:span text:style-name="T8">, no Bairro </text:span><text:span text:style-name="T7">Hamburgo Velho</text:span><text:span text:style-name="T8">.</text:span></text:p>
      <text:p text:style-name="P16"><text:span text:style-name="T3">Solicita-se, após os trâmites regimentais, </text:span><text:span text:style-name="T4">que seja</text:span><text:span text:style-name="T3"> envia</text:span><text:span text:style-name="T4">da</text:span><text:span text:style-name="T3"> cópia da presente proposição ao Poder Executivo, para que realize as seguintes providências:</text:span></text:p>
      <text:p text:style-name="P14"><text:span text:style-name="T13">É de suma importância a revitalização </text:span><text:span text:style-name="T14">e conserto dos brinquedos </text:span><text:span text:style-name="T15">que encontram-se estragados n</text:span><text:span text:style-name="T14">a praça situada </text:span><text:span text:style-name="T15">no </text:span><text:span text:style-name="T10">Parque Henrique Luis Roessler (Parcão)</text:span><text:span text:style-name="T11">, no Bairro </text:span><text:span text:style-name="T10">Hamburgo Velho</text:span><text:span text:style-name="T16">, pois o</text:span><text:span text:style-name="T13">s brinquedos existentes neste local estão desgastados</text:span><text:span text:style-name="T16">,</text:span><text:span text:style-name="T13"> necessitando urgentemente de pintura, reforma e </text:span><text:span text:style-name="T17">em algumas situações, de </text:span><text:span text:style-name="T13">reposição. </text:span><text:span text:style-name="T18">O</text:span><text:span text:style-name="T13"> espaço de lazer está </text:span><text:span text:style-name="T19">sendo frequentado </text:span><text:span text:style-name="T17">por muitas</text:span><text:span text:style-name="T19"> crianças d</text:span><text:span text:style-name="T20">e toda a cidade</text:span><text:span text:style-name="T19">, </text:span><text:span text:style-name="T20">apesar de serem</text:span><text:span text:style-name="T19"> </text:span><text:span text:style-name="T17">insuficientes</text:span><text:span text:style-name="T19">. O espaço físico do local permite que esta praça seja implementada com a colocação de muitos brinquedos, o que atenderia a demanda da comunidade. </text:span><text:span text:style-name="T21">Também está sendo solicitado a colocação de mesas com bancos para a realização de piqueniques </text:span><text:span text:style-name="T22">e local para alimentação.</text:span></text:p>
      <text:p text:style-name="P15"><text:span text:style-name="T24">Saliento que este é um local de extrema importância para nossos hamburguenses, <text:s/>referência de lazer, necessitando de constante manutenção e atenção.</text:span></text:p>
      <text:p text:style-name="P15"/>
      <text:p text:style-name="P15">Novo Hamburgo, <text:span text:style-name="T5">25 de maio</text:span> de 20<text:span text:style-name="T2">22</text:span>.</text:p>
      <text:p text:style-name="P11">Vereador <text:span text:style-name="T5">Raizer Ferreira</text:span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bs.: Redação conforme original do autor.</text:p>
      <text:p text:style-name="P9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5T17:30:01.398400030</dc:date>
    <meta:print-date>2021-02-19T11:41:03.300000000</meta:print-date>
    <dc:language>pt-BR</dc:language>
    <meta:editing-cycles>68</meta:editing-cycles>
    <meta:editing-duration>PT6H19M5S</meta:editing-duration>
    <meta:document-statistic meta:table-count="0" meta:image-count="1" meta:object-count="0" meta:page-count="1" meta:paragraph-count="15" meta:word-count="261" meta:character-count="1682" meta:non-whitespace-character-count="14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