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variant="normal" fo:text-transform="none" fo:color="#202124" style:font-name="Nimbus Roman No9 L1" fo:font-size="12pt" fo:letter-spacing="normal" fo:font-style="normal" fo:font-weight="normal" officeooo:rsid="00569748" officeooo:paragraph-rsid="006ce907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6ce90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6f8ad0" officeooo:paragraph-rsid="006f8ad0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officeooo:rsid="00229774"/>
    </style:style>
    <style:style style:name="T6" style:family="text">
      <style:text-properties officeooo:rsid="006399b1"/>
    </style:style>
    <style:style style:name="T7" style:family="text">
      <style:text-properties officeooo:rsid="006f8ad0"/>
    </style:style>
    <style:style style:name="T8" style:family="text">
      <style:text-properties officeooo:rsid="00704a64"/>
    </style:style>
    <style:style style:name="T9" style:family="text">
      <style:text-properties officeooo:rsid="0072940a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9">1621</text:span>/20<text:span text:style-name="T3">22</text:span></text:p>
      <text:p text:style-name="P7">Poda de árvores <text:span text:style-name="T8">na</text:span> Rua Visconde de Taunay, em frente ao nº 67, no Bairro Rio Branco. <text:s/></text:p>
      <text:p text:style-name="P9"><text:span text:style-name="T4"><text:s/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6">Poda de árvores <text:span text:style-name="T8">na </text:span>Rua Visconde de Taunay, em frente ao nº 67, no Bairro Rio Branco. <text:s/></text:p>
      <text:p text:style-name="P11"><text:span text:style-name="T5"><text:tab/><text:tab/>Na </text:span>certeza de contar com vossa especial atenção, desde já, afirmo nesta oportunidade meus protestos de elevada estima e consideração.</text:p>
      <text:p text:style-name="P14"/>
      <text:p text:style-name="P8">Novo Hamburgo, <text:span text:style-name="T9">25 de maio de 2022.</text:span></text:p>
      <text:p text:style-name="P8"/>
      <text:p text:style-name="P10">Vereador <text:span text:style-name="T2">Inspetor Luz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 original do autor.</text:p>
      <text:p text:style-name="P13">/<text:span text:style-name="T9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5" meta:word-count="166" meta:character-count="984" meta:non-whitespace-character-count="82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.broffice.org/3/user/template/modelo-2012.ott" meta:date="2014-03-06T13:16:53"/>
  </office:meta>
</office:document-meta>
</file>