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de5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3b60d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92fb6" officeooo:paragraph-rsid="00792fb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f10d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addf7" officeooo:paragraph-rsid="007addf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92fb6" officeooo:paragraph-rsid="00792fb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style:font-name="Nimbus Roman No9 L2" officeooo:rsid="0084ec69"/>
    </style:style>
    <style:style style:name="T7" style:family="text">
      <style:text-properties style:font-name="Nimbus Roman No9 L2" officeooo:rsid="0075a07f"/>
    </style:style>
    <style:style style:name="T8" style:family="text">
      <style:text-properties officeooo:rsid="0075a07f"/>
    </style:style>
    <style:style style:name="T9" style:family="text">
      <style:text-properties officeooo:rsid="00792fb6"/>
    </style:style>
    <style:style style:name="T10" style:family="text">
      <style:text-properties officeooo:rsid="007add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1625/</text:span>20<text:span text:style-name="T3">22</text:span></text:p>
      <text:p text:style-name="P16"><text:span text:style-name="T6">Intimação ao proprietário para que proceda <text:s/></text:span><text:span text:style-name="T7">o calçamento do passeio, bem como</text:span><text:span text:style-name="T6"> limpeza do terreno baldio, </text:span><text:span text:style-name="T7">localizado ao lado do nº 1061, da Rua Guilherme Growermann, no Bairro Rondônia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Intimação ao proprietário para que proceda <text:s/>o calçamento do passeio, bem como limpeza do terreno baldio, localizado ao lado do nº 1061, da Rua Guilherme Growermann, no Bairro Rondônia.</text:p>
      <text:p text:style-name="P14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7">Novo Hamburgo, <text:span text:style-name="T8">25 de maio de 2022.</text:span></text:p>
      <text:p text:style-name="P7"/>
      <text:p text:style-name="P8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:redação conforme original do autor</text:p>
      <text:p text:style-name="P13">/<text:span text:style-name="T10">JC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8" meta:character-count="1175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