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6914c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8bbea" officeooo:paragraph-rsid="0078bb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f7d25" officeooo:paragraph-rsid="007f7d2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officeooo:rsid="00198aa0"/>
    </style:style>
    <style:style style:name="T7" style:family="text">
      <style:text-properties fo:color="#202124" officeooo:rsid="002153d6"/>
    </style:style>
    <style:style style:name="T8" style:family="text">
      <style:text-properties fo:color="#202124" officeooo:rsid="002be3eb"/>
    </style:style>
    <style:style style:name="T9" style:family="text">
      <style:text-properties officeooo:rsid="006e731f"/>
    </style:style>
    <style:style style:name="T10" style:family="text">
      <style:text-properties officeooo:rsid="007545a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9">º 1628</text:span>/20<text:span text:style-name="T3">22</text:span></text:p>
      <text:p text:style-name="P14"><text:span text:style-name="T6">C</text:span><text:span text:style-name="T7">apina e limpeza junto </text:span><text:span text:style-name="T8">ao meio-fio em toda a extensão da Rua Guilherme Growermann, no Bairro Rondônia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Capina e limpeza junto ao meio-fio em toda a extensão da Rua Guilherme Growermann, no Bairro Rondônia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10">25 de maio de 2022.</text:span></text:p>
      <text:p text:style-name="P8"/>
      <text:p text:style-name="P9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6">Obs.: Redação conforme original do autor.</text:p>
      <text:p text:style-name="P16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1014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