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officeooo:paragraph-rsid="00353d80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f78aa" officeooo:paragraph-rsid="004f78aa" style:font-size-asian="12pt" style:font-weight-asian="normal" style:font-size-complex="12pt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fo:background-color="transparent"/>
      <style:text-properties officeooo:paragraph-rsid="003eb013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fo:background-color="transparent"/>
      <style:text-properties officeooo:paragraph-rsid="004dca09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/>
      <style:text-properties style:use-window-font-color="true" style:font-name="Nimbus Roman No9 L" fo:font-size="12pt" fo:language="pt" fo:country="BR" fo:font-weight="normal" officeooo:rsid="0043eaa7" officeooo:paragraph-rsid="0043ea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9cm" style:auto-text-indent="false" style:page-number="auto" fo:background-color="transparent"/>
      <style:text-properties officeooo:paragraph-rsid="002183f2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345a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3779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3a72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3d8b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2103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3eb0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4dca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officeooo:rsid="001dd4d7"/>
    </style:style>
    <style:style style:name="T13" style:family="text">
      <style:text-properties officeooo:rsid="003d8b04"/>
    </style:style>
    <style:style style:name="T14" style:family="text">
      <style:text-properties fo:color="#000000" style:font-name="Nimbus Roman No9 L" fo:font-size="12pt" fo:language="pt" fo:country="BR" fo:font-weight="normal" officeooo:rsid="0021039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fo:color="#000000" style:font-name="Nimbus Roman No9 L" fo:font-size="12pt" fo:language="pt" fo:country="BR" fo:font-weight="normal" officeooo:rsid="0017ce5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fo:color="#000000" style:font-name="Nimbus Roman No9 L" fo:font-size="12pt" fo:language="pt" fo:country="BR" fo:font-weight="normal" officeooo:rsid="0012d82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fo:color="#000000" style:font-name="Nimbus Roman No9 L" fo:font-size="12pt" fo:language="pt" fo:country="BR" fo:font-weight="normal" officeooo:rsid="004a297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327d39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2b423c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4dca09" style:font-size-asian="12pt" style:font-weight-asian="normal" style:font-size-complex="12pt" style:font-weight-complex="normal"/>
    </style:style>
    <style:style style:name="T23" style:family="text">
      <style:text-properties officeooo:rsid="00519a91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23">679</text:span>/20<text:span text:style-name="T12">22</text:span></text:p>
      <text:p text:style-name="P8"/>
      <text:p text:style-name="P8"/>
      <text:p text:style-name="P8"/>
      <text:p text:style-name="P13"><text:span text:style-name="T6">V</text:span><text:span text:style-name="T2">oto de </text:span><text:span text:style-name="T6">C</text:span><text:span text:style-name="T2">ongratulações </text:span><text:span text:style-name="T7">à</text:span><text:span text:style-name="T4"> </text:span><text:span text:style-name="T11">Usina do Corpo</text:span><text:span text:style-name="T2"> pela passagem do seu </text:span><text:span text:style-name="T11">v</text:span><text:span text:style-name="T8">igésimo </text:span><text:span text:style-name="T2">aniversário.</text:span></text:p>
      <text:p text:style-name="P12"/>
      <text:p text:style-name="P11"/>
      <text:p text:style-name="P11"/>
      <text:p text:style-name="P16"><text:span text:style-name="T2">Considerando que</text:span><text:span text:style-name="T4"> </text:span><text:span text:style-name="T5">a</text:span><text:span text:style-name="T3"> </text:span><text:span text:style-name="T11">Usina do Corpo comemorou, no dia 5</text:span><text:span text:style-name="T10"> de maio do corrente ano,</text:span><text:span text:style-name="T3"> </text:span><text:span text:style-name="T11">o</text:span><text:span text:style-name="T3"> seu </text:span><text:span text:style-name="T11">vi</text:span><text:span text:style-name="T8">gésimo </text:span><text:span text:style-name="T10">aniversário de fundação.</text:span></text:p>
      <text:p text:style-name="P18"/>
      <text:p text:style-name="P17"><text:span text:style-name="T14">Desta </text:span><text:span text:style-name="T15">f</text:span><text:span text:style-name="T14">orma, requer-se que seja consignado em Ata Voto de Congratulações </text:span><text:span text:style-name="T17">à</text:span><text:span text:style-name="T16"> </text:span><text:span text:style-name="T7">à</text:span><text:span text:style-name="T4"> </text:span><text:span text:style-name="T11">Usina do Corpo</text:span><text:span text:style-name="T8"> </text:span><text:span text:style-name="T9">e seja oficiado </text:span><text:span text:style-name="T7">à</text:span><text:span text:style-name="T9"> homenagead</text:span><text:span text:style-name="T7">a</text:span><text:span text:style-name="T9">, com as congratulações em nome desta Casa Legislativa.</text:span></text:p>
      <text:p text:style-name="P10"/>
      <text:p text:style-name="P19"><text:span text:style-name="T18">Novo Hamburgo,</text:span><text:span text:style-name="T19"> </text:span><text:span text:style-name="T22">25</text:span><text:span text:style-name="T21"> de </text:span><text:span text:style-name="T20">maio</text:span><text:span text:style-name="T21"> de 2022.</text:span></text:p>
      <text:p text:style-name="P9"/>
      <text:p text:style-name="P9"/>
      <text:p text:style-name="P9"/>
      <text:p text:style-name="P7">Vereador <text:span text:style-name="T13">Raizer Ferreira</text:span></text:p>
      <text:p text:style-name="P14"/>
      <text:p text:style-name="P14"/>
      <text:p text:style-name="P14"/>
      <text:p text:style-name="P1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riginal do autor.</text:p>
      <text:p text:style-name="P14">/<text:span text:style-name="T2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y="-1.533cm" svg:width="1.37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0-04-28T14:01:36.86650342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51" meta:character-count="890" meta:non-whitespace-character-count="75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