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ff12ac" officeooo:paragraph-rsid="00ff12ac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60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ea6e6" officeooo:paragraph-rsid="003260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dbaa87" officeooo:paragraph-rsid="00938773" style:language-complex="pt" style:country-complex="BR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1" fo:font-size="12pt" fo:font-weight="normal" officeooo:paragraph-rsid="0106637d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1" officeooo:paragraph-rsid="011cc6e6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1" officeooo:paragraph-rsid="0126c595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1" officeooo:rsid="010b5866" officeooo:paragraph-rsid="010b5866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1" officeooo:rsid="010b5866" officeooo:paragraph-rsid="011cc6e6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1" officeooo:paragraph-rsid="011cf660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officeooo:paragraph-rsid="0108251e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officeooo:rsid="002b41a8" officeooo:paragraph-rsid="00d6fa08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officeooo:rsid="00eb3433" officeooo:paragraph-rsid="00d6fa08" style:language-complex="pt" style:country-complex="BR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1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d909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60b8" style:font-size-asian="12pt" style:font-weight-asian="normal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3878ba"/>
    </style:style>
    <style:style style:name="T3" style:family="text">
      <style:text-properties officeooo:rsid="0012210c" style:language-complex="pt" style:country-complex="BR"/>
    </style:style>
    <style:style style:name="T4" style:family="text">
      <style:text-properties officeooo:rsid="002b41a8" style:language-complex="pt" style:country-complex="BR"/>
    </style:style>
    <style:style style:name="T5" style:family="text">
      <style:text-properties officeooo:rsid="0106637d" style:language-complex="pt" style:country-complex="BR"/>
    </style:style>
    <style:style style:name="T6" style:family="text">
      <style:text-properties officeooo:rsid="00d16aba" style:language-complex="pt" style:country-complex="BR"/>
    </style:style>
    <style:style style:name="T7" style:family="text">
      <style:text-properties officeooo:rsid="00eb3433" style:language-complex="pt" style:country-complex="BR"/>
    </style:style>
    <style:style style:name="T8" style:family="text">
      <style:text-properties officeooo:rsid="01019f89" style:language-complex="pt" style:country-complex="BR"/>
    </style:style>
    <style:style style:name="T9" style:family="text">
      <style:text-properties officeooo:rsid="010919f8" style:language-complex="pt" style:country-complex="BR"/>
    </style:style>
    <style:style style:name="T10" style:family="text">
      <style:text-properties officeooo:rsid="01130110" style:language-complex="pt" style:country-complex="BR"/>
    </style:style>
    <style:style style:name="T11" style:family="text">
      <style:text-properties officeooo:rsid="00ec65fc" style:language-complex="pt" style:country-complex="BR"/>
    </style:style>
    <style:style style:name="T12" style:family="text">
      <style:text-properties officeooo:rsid="01033e92" style:language-complex="pt" style:country-complex="BR"/>
    </style:style>
    <style:style style:name="T13" style:family="text">
      <style:text-properties officeooo:rsid="00ed4ddd" style:language-complex="pt" style:country-complex="BR"/>
    </style:style>
    <style:style style:name="T14" style:family="text">
      <style:text-properties officeooo:rsid="00f04f69" style:language-complex="pt" style:country-complex="BR"/>
    </style:style>
    <style:style style:name="T15" style:family="text">
      <style:text-properties officeooo:rsid="00f0c568" style:language-complex="pt" style:country-complex="BR"/>
    </style:style>
    <style:style style:name="T16" style:family="text">
      <style:text-properties officeooo:rsid="00f24af4" style:language-complex="pt" style:country-complex="BR"/>
    </style:style>
    <style:style style:name="T17" style:family="text">
      <style:text-properties officeooo:rsid="010b5866" style:language-complex="pt" style:country-complex="BR"/>
    </style:style>
    <style:style style:name="T18" style:family="text">
      <style:text-properties officeooo:rsid="0116538e" style:language-complex="pt" style:country-complex="BR"/>
    </style:style>
    <style:style style:name="T19" style:family="text">
      <style:text-properties officeooo:rsid="0123c984" style:language-complex="pt" style:country-complex="BR"/>
    </style:style>
    <style:style style:name="T20" style:family="text">
      <style:text-properties officeooo:rsid="0126c595" style:language-complex="pt" style:country-complex="BR"/>
    </style:style>
    <style:style style:name="T21" style:family="text">
      <style:text-properties officeooo:rsid="012a5a5a" style:language-complex="pt" style:country-complex="BR"/>
    </style:style>
    <style:style style:name="T22" style:family="text">
      <style:text-properties officeooo:rsid="010919f8"/>
    </style:style>
    <style:style style:name="T23" style:family="text">
      <style:text-properties officeooo:rsid="01134ac4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13924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19fc21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019f89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0996f1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19fc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11e4811"/>
    </style:style>
    <style:style style:name="T31" style:family="text">
      <style:text-properties officeooo:rsid="012a5a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31">681/2022</text:span> </text:p>
      <text:p text:style-name="P12">Informações sobre emendas enviadas pelos <text:span text:style-name="T31">d</text:span>eputados <text:span text:style-name="T31">f</text:span>ederais para Novo Hamburgo<text:span text:style-name="T22"> de </text:span>20<text:span text:style-name="T30">20</text:span> <text:span text:style-name="T22">a</text:span> 20<text:span text:style-name="T30">22</text:span>.</text:p>
      <text:p text:style-name="P13"><text:span text:style-name="T3">Requer-se</text:span><text:span text:style-name="T4">, após os trâmites regimentais, </text:span><text:span text:style-name="T3">que seja </text:span><text:span text:style-name="T4">envia</text:span><text:span text:style-name="T3">da</text:span><text:span text:style-name="T4"> cópia da presente proposição </text:span><text:span text:style-name="T18">ao Poder Executivo</text:span><text:span text:style-name="T4">, para que </text:span><text:span text:style-name="T3">informe</text:span><text:span text:style-name="T4">:</text:span></text:p>
      <text:p text:style-name="P20"/>
      <text:p text:style-name="P15"><text:span text:style-name="T5">I</text:span><text:span text:style-name="T6">nformações </text:span><text:span text:style-name="T7">sobre emendas enviadas pelos </text:span><text:span text:style-name="T8">Deputados Federais </text:span><text:span text:style-name="T7">para Novo Hamburgo </text:span><text:span text:style-name="T20">d</text:span><text:span text:style-name="T9">e</text:span><text:span text:style-name="T8"> 20</text:span><text:span text:style-name="T19">20</text:span><text:span text:style-name="T8"> </text:span><text:span text:style-name="T9">a</text:span><text:span text:style-name="T5"> 20</text:span><text:span text:style-name="T19">22</text:span><text:span text:style-name="T10">.</text:span></text:p>
      <text:p text:style-name="P21"/>
      <text:p text:style-name="P14"><text:span text:style-name="T11">1</text:span><text:span text:style-name="T12">)</text:span><text:span text:style-name="T11"> </text:span><text:span text:style-name="T17">Nome </text:span><text:span text:style-name="T21">do d</text:span><text:span text:style-name="T17">eputado</text:span><text:span text:style-name="T13">; </text:span></text:p>
      <text:p text:style-name="P18"><text:span text:style-name="T13">2</text:span><text:span text:style-name="T12">)</text:span><text:span text:style-name="T13"> </text:span><text:span text:style-name="T11">Valo</text:span><text:span text:style-name="T13">r enviado</text:span><text:span text:style-name="T14">;</text:span></text:p>
      <text:p text:style-name="P18"><text:span text:style-name="T14">3</text:span><text:span text:style-name="T12">)</text:span><text:span text:style-name="T16"> </text:span><text:span text:style-name="T14">Data </text:span><text:span text:style-name="T12">em </text:span><text:span text:style-name="T14">que foi enviado;</text:span></text:p>
      <text:p text:style-name="P17">4) <text:span text:style-name="T15">Qual foi o destino da </text:span><text:span text:style-name="T16">emenda.</text:span></text:p>
      <text:p text:style-name="P16"/>
      <text:p text:style-name="P19"><text:span text:style-name="T24">Novo Hamburgo, </text:span><text:span text:style-name="T25">2</text:span><text:span text:style-name="T29">5</text:span><text:span text:style-name="T27"> de </text:span><text:span text:style-name="T29">maio</text:span><text:span text:style-name="T28"> </text:span><text:span text:style-name="T27">de 20</text:span><text:span text:style-name="T28">2</text:span><text:span text:style-name="T26">2</text:span><text:span text:style-name="T27">.</text:span></text:p>
      <text:p text:style-name="P23">Vereador <text:span text:style-name="T2">Cristiano Coller</text:span></text:p>
      <text:p text:style-name="P22"/>
      <text:p text:style-name="P22"/>
      <text:p text:style-name="P22"/>
      <text:p text:style-name="P22"/>
      <text:p text:style-name="P22"/>
      <text:p text:style-name="P22"><text:s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ff12ac" officeooo:paragraph-rsid="00ff12ac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5" meta:word-count="222" meta:character-count="1317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../../usr/lib/openoffice/share/template/pt-BR/CMNH/req-inform.odt" meta:date="2010-11-09T14:13:10"/>
  </office:meta>
</office:document-meta>
</file>