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d2f5" style:font-size-asian="12pt" style:font-name-complex="Arial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d2f5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1" fo:font-size="12pt" fo:font-weight="normal" officeooo:paragraph-rsid="008cac27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8cac2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ad2f5"/>
    </style:style>
    <style:style style:name="T12" style:family="text">
      <style:text-properties fo:color="#000000" officeooo:rsid="00861518"/>
    </style:style>
    <style:style style:name="T13" style:family="text">
      <style:text-properties officeooo:rsid="007b62e5"/>
    </style:style>
    <style:style style:name="T14" style:family="text">
      <style:text-properties officeooo:rsid="00861518"/>
    </style:style>
    <style:style style:name="T15" style:family="text">
      <style:text-properties officeooo:rsid="008ad179"/>
    </style:style>
    <style:style style:name="T16" style:family="text">
      <style:text-properties officeooo:rsid="0120c51d"/>
    </style:style>
    <style:style style:name="T17" style:family="text">
      <style:text-properties officeooo:rsid="0039bf3e"/>
    </style:style>
    <style:style style:name="T18" style:family="text">
      <style:text-properties officeooo:rsid="00858d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684</text:span>/20<text:span text:style-name="T14">22</text:span></text:p>
      <text:p text:style-name="P8"/>
      <text:p text:style-name="P9"/>
      <text:p text:style-name="P12"/>
      <text:p text:style-name="P22">Voto de Congratulações <text:span text:style-name="T7">à Doctor Clin pela passagem de </text:span>seus <text:span text:style-name="T14">26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Doctor Clin</text:span><text:span text:style-name="T6">, em junho do ano corrente, está completando 26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19">Dessa forma, requer-se que seja consignado em Ata Voto de Congratulações <text:span text:style-name="T10">à Doctor Clin pela passagem de </text:span><text:span text:style-name="T9">seus </text:span><text:span text:style-name="T12">2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13">25 de maio de 2022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Obs.: <text:span text:style-name="T17">R</text:span>edação conforme original d<text:span text:style-name="T18">o</text:span> autor.</text:p>
      <text:p text:style-name="P23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28T13:56:54.0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81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