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d9659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d9659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4383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c71b0" officeooo:paragraph-rsid="008e1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d9659"/>
    </style:style>
    <style:style style:name="T12" style:family="text">
      <style:text-properties fo:color="#000000" officeooo:rsid="00888ece"/>
    </style:style>
    <style:style style:name="T13" style:family="text">
      <style:text-properties officeooo:rsid="007f7db4"/>
    </style:style>
    <style:style style:name="T14" style:family="text">
      <style:text-properties officeooo:rsid="00888ece"/>
    </style:style>
    <style:style style:name="T15" style:family="text">
      <style:text-properties officeooo:rsid="008d7691"/>
    </style:style>
    <style:style style:name="T16" style:family="text">
      <style:text-properties officeooo:rsid="008e10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5">687</text:span>/<text:span text:style-name="T14">2022</text:span></text:p>
      <text:p text:style-name="P8"/>
      <text:p text:style-name="P9"/>
      <text:p text:style-name="P12"/>
      <text:p text:style-name="P22">Voto de Congratulações <text:span text:style-name="T7">à Feltros Grin pela passagem de </text:span>seus <text:span text:style-name="T14">73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Feltros Grin</text:span><text:span text:style-name="T6">, em junho do ano corrente, está completando 73 anos de fundação.</text:span></text:p>
      <text:p text:style-name="P18"/>
      <text:p text:style-name="P17"><text:span text:style-name="T2">Considerando esse histórico e a respeitável marca </text:span>pelos relevantes serviços prestados a toda <text:span text:style-name="T16">a </text:span>comunidade <text:span text:style-name="T2">de Novo Hamburgo</text:span>, torna-se mais do que justa essa <text:span text:style-name="T3">singela </text:span>deferência.</text:p>
      <text:p text:style-name="P17"/>
      <text:p text:style-name="P19">Dessa forma, requer-se que seja consignado em Ata Voto de Congratulações <text:span text:style-name="T10">à Feltros Grin pela passagem de </text:span><text:span text:style-name="T9">seus </text:span><text:span text:style-name="T12">73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16">30 de maio de 2022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Obs.: Redação conforme original do autor.</text:p>
      <text:p text:style-name="P25">/SMC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6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