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a68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rsid="030976bf" officeooo:paragraph-rsid="03a6828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3990b4a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30976bf" officeooo:paragraph-rsid="03990b4a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39152b4" officeooo:paragraph-rsid="03990b4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2d0972" officeooo:paragraph-rsid="03990b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152b4" officeooo:paragraph-rsid="03a6a8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a9a0b" officeooo:paragraph-rsid="03a45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768e63" officeooo:paragraph-rsid="0399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3990b4a" style:font-size-asian="12pt" style:font-weight-asian="bold" style:font-name-complex="Arial" style:font-size-complex="12pt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rsid="03b303ea" officeooo:paragraph-rsid="03b303ea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3ca407f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3c9222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425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b303ea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5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39a9a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3915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39f26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3768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3a86a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3c0cf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3c922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363bda0"/>
    </style:style>
    <style:style style:name="T15" style:family="text">
      <style:text-properties officeooo:rsid="03a45042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3b303ea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3b098d2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3c92229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officeooo:rsid="03ca3bd6" style:font-style-asian="normal" style:font-weight-asian="normal" style:text-emphasize="none"/>
    </style:style>
    <style:style style:name="T21" style:family="text">
      <style:text-properties officeooo:rsid="03ca3bd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4">PEDIDO DE PROVIDÊNCIAS</text:span> Nº <text:span text:style-name="T21">1643</text:span>/<text:span text:style-name="T13">2022</text:span></text:p>
      <text:p text:style-name="P15"><text:span text:style-name="T5">Recolhimento de </text:span><text:span text:style-name="T6">galhos</text:span><text:span text:style-name="T7"> </text:span><text:span text:style-name="T8">na</text:span><text:span text:style-name="T3"> </text:span><text:span text:style-name="T16">Rua </text:span><text:span text:style-name="T20">d</text:span><text:span text:style-name="T19">a Participação</text:span><text:span text:style-name="T17">, em frente ao nº </text:span><text:span text:style-name="T19">93</text:span><text:span text:style-name="T16">, no </text:span><text:span text:style-name="T18">B</text:span><text:span text:style-name="T16">airro </text:span><text:span text:style-name="T19">Vila Diehl</text:span><text:span text:style-name="T16">.</text:span></text:p>
      <text:p text:style-name="P1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7"><text:span text:style-name="T4">Recolhimento de galhos na Rua da Participação, em frente ao nº 93, no Bairro Vila Diehl.</text:span></text:p>
      <text:p text:style-name="P17"><text:span text:style-name="T4"/></text:p>
      <text:p text:style-name="P17"><text:span text:style-name="T9">N</text:span><text:span text:style-name="T6">ovo Hamburgo, </text:span><text:span text:style-name="T12">30 </text:span><text:span text:style-name="T10">de </text:span><text:span text:style-name="T11">maio </text:span><text:span text:style-name="T10">de 2022.</text:span></text:p>
      <text:p text:style-name="P11"/>
      <text:p text:style-name="P11"/>
      <text:p text:style-name="P11">Vereador <text:span text:style-name="T15">Darlan Oliveira</text:span></text:p>
      <text:p text:style-name="P12"/>
      <text:p text:style-name="P13"/>
      <text:p text:style-name="P7"/>
      <text:p text:style-name="P5"><text:tab/><text:tab/></text:p>
      <text:p text:style-name="P6"/>
      <text:p text:style-name="P8"/>
      <text:p text:style-name="P9"/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2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30T12:53:51.960529251</dc:date>
    <dc:language>pt-BR</dc:language>
    <meta:editing-cycles>347</meta:editing-cycles>
    <meta:editing-duration>PT22H19M54S</meta:editing-duration>
    <dc:creator>Franco Rosa</dc:creator>
    <meta:document-statistic meta:table-count="0" meta:image-count="1" meta:object-count="0" meta:page-count="1" meta:paragraph-count="15" meta:word-count="144" meta:character-count="854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