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fa9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5c08" officeooo:paragraph-rsid="006d5c0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90d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84945"/>
    </style:style>
    <style:style style:name="T5" style:family="text">
      <style:text-properties officeooo:rsid="007165a3"/>
    </style:style>
    <style:style style:name="T6" style:family="text">
      <style:text-properties officeooo:rsid="00722a59"/>
    </style:style>
    <style:style style:name="T7" style:family="text">
      <style:text-properties officeooo:rsid="00769eb0"/>
    </style:style>
    <style:style style:name="T8" style:family="text">
      <style:text-properties officeooo:rsid="0077fa9b"/>
    </style:style>
    <style:style style:name="T9" style:family="text">
      <style:text-properties fo:font-variant="normal" fo:text-transform="none" fo:color="#111111" style:font-name="Nimbus Roman No9 L1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style:font-name="Nimbus Roman No9 L1" fo:letter-spacing="normal" fo:language="pt" fo:country="BR" fo:font-style="normal" officeooo:rsid="00684945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style:font-name="Nimbus Roman No9 L1" fo:letter-spacing="normal" fo:language="pt" fo:country="BR" fo:font-style="normal" officeooo:rsid="00722a59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style:font-name="Nimbus Roman No9 L1" fo:letter-spacing="normal" fo:language="pt" fo:country="BR" fo:font-style="normal" officeooo:rsid="007165a3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1644</text:span>/20<text:span text:style-name="T2">22</text:span></text:p>
      <text:p text:style-name="P12">Estudo de viabilidade <text:span text:style-name="T4">para</text:span> substituição de lâmpadas de vapor metálico por lâmpadas de <text:span text:style-name="T4">LED </text:span>150w, <text:span text:style-name="T6">em toda a extensão da</text:span> Rua <text:span text:style-name="T5">Anarolino Rodrigues da Silva</text:span>, no Bairro <text:span text:style-name="T5">Vila Diehl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9">Estudo de viabilidade para substituição de lâmpadas de vapor metálico por lâmpadas de LED 150w, em toda a extensão da Rua Anarolino Rodrigues da Silva, no Bairro Vila Diehl.</text:span></text:p>
      <text:p text:style-name="P14"><text:span text:style-name="T9"/></text:p>
      <text:p text:style-name="P14">Novo Hamburgo, <text:span text:style-name="T8">30 de maio de 2022</text:span></text:p>
      <text:p text:style-name="P8"/>
      <text:p text:style-name="P7">Vereador <text:span text:style-name="T5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70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