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2ab7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e2ab7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3a585" officeooo:paragraph-rsid="003d81bb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d81bb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d81bb" officeooo:paragraph-rsid="003d81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9f6e0"/>
    </style:style>
    <style:style style:name="T4" style:family="text">
      <style:text-properties officeooo:rsid="003d66f4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" fo:font-style="normal" style:text-underline-style="none" officeooo:rsid="0033a585" style:text-blinking="false" fo:background-color="transparent" loext:char-shading-value="0" style:font-name-complex="Nimbus Roman No9 L1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3d66f4"/>
    </style:style>
    <style:style style:name="T9" style:family="text">
      <style:text-properties style:font-name="Nimbus Roman No9 L" officeooo:rsid="002c42d9"/>
    </style:style>
    <style:style style:name="T10" style:family="text">
      <style:text-properties officeooo:rsid="003d81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0">1645</text:span>/20<text:span text:style-name="T2">22</text:span></text:p>
      <text:p text:style-name="P9"><text:bookmark text:name="docs-internal-guid-6446fbec-7fff-d770-4e67-edb6ef537881"/>Troca de lâmpada do poste 15038, localizado na Rua Valença, em frente ao número 15, no Bairro São Jorge.</text:p>
      <text:p text:style-name="P11"><text:span text:style-name="T7">Solicita-se, após os trâmites regimentais, que seja </text:span>enviada cópia da presente proposição ao Poder Executivo, para que realize a seguinte providência:</text:p>
      <text:p text:style-name="P11"><text:span text:style-name="T5"/></text:p>
      <text:p text:style-name="P13"><text:span text:style-name="T6">Troca de lâmpada do poste 15038, localizado na Rua Valença, em frente ao número 15, no Bairro São Jorge.</text:span></text:p>
      <text:p text:style-name="P12"><text:span text:style-name="T6"/></text:p>
      <text:p text:style-name="P12"><text:span text:style-name="T6"/></text:p>
      <text:p text:style-name="P12"><text:span text:style-name="T7">Novo Hamburgo, </text:span><text:span text:style-name="T8">30 de maio</text:span><text:span text:style-name="T7"> de 20</text:span><text:span text:style-name="T9">22</text:span><text:span text:style-name="T7">.</text:span></text:p>
      <text:p text:style-name="P8">Vereador <text:span text:style-name="T3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FB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2ab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e2ab7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<text:s/>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17-03-10T10:09:03.62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9" meta:character-count="875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AppData/Local/Microsoft/Windows/tmp/PPS%202013/AppData/Local/Microsoft/usr/lib/openoffice/share/template/pt-BR/CMNH/ped-provid.odt" meta:date="2010-09-29T12:15:43"/>
  </office:meta>
</office:document-meta>
</file>