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c4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dc2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cbbdb" style:font-size-asian="12pt" style:font-weight-asian="normal" style:font-size-complex="12pt" style:font-weight-complex="normal"/>
    </style:style>
    <style:style style:name="T16" style:family="text">
      <style:text-properties officeooo:rsid="006b3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647</text:span>/20<text:span text:style-name="T6">22</text:span></text:p>
      <text:p text:style-name="P16"><text:span text:style-name="T13">Colocação de </text:span><text:span text:style-name="T14">lixeira</text:span><text:span text:style-name="T13"> na Rua </text:span><text:span text:style-name="T14">Duque Estrada</text:span><text:span text:style-name="T13">, </text:span><text:span text:style-name="T14">em frente ao número 181, no </text:span><text:span text:style-name="T13">Bairro </text:span><text:span text:style-name="T14">Primavera</text:span><text:span text:style-name="T12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Colocação de lixeira na Rua Duque Estrada, em frente ao número 181, no B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0"><text:span text:style-name="T9">Novo Hamburgo, </text:span><text:span text:style-name="T14">30 de </text:span><text:span text:style-name="T15">m</text:span><text:span text:style-name="T14">aio</text:span><text:span text:style-name="T11"> </text:span><text:span text:style-name="T10">de 2022</text:span><text:span text:style-name="T9">.</text:span></text:p>
      <text:p text:style-name="P12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6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