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55b19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2031" officeooo:paragraph-rsid="005920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2317a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fe9bb" officeooo:paragraph-rsid="005fe9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text-underline-style="none" fo:font-weight="normal" officeooo:rsid="0050f91b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style:text-underline-style="none" fo:font-weight="normal" officeooo:rsid="005bf1b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text-underline-style="none" fo:font-weight="normal" officeooo:rsid="005ed4c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text-underline-style="none" fo:font-weight="normal" officeooo:rsid="005fe9bb" style:font-size-asian="12pt" style:font-weight-asian="normal" style:font-size-complex="12pt" style:font-weight-complex="normal"/>
    </style:style>
    <style:style style:name="T6" style:family="text">
      <style:text-properties officeooo:rsid="005940db"/>
    </style:style>
    <style:style style:name="T7" style:family="text">
      <style:text-properties officeooo:rsid="005ed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<text:span text:style-name="T6"> 1648</text:span>/20<text:span text:style-name="T6">22</text:span></text:p>
      <text:p text:style-name="P13"><text:span text:style-name="Strong_20_Emphasis"><text:span text:style-name="T4">Operação tapa-buracos</text:span></text:span><text:span text:style-name="Strong_20_Emphasis"><text:span text:style-name="T2"> </text:span></text:span><text:span text:style-name="Strong_20_Emphasis"><text:span text:style-name="T3">na </text:span></text:span><text:span text:style-name="T2">Rua Antônio Lazaretti, n</text:span><text:span text:style-name="T5">º</text:span><text:span text:style-name="T2"> 200, </text:span><text:span text:style-name="T3">no </text:span><text:span text:style-name="T5">B</text:span><text:span text:style-name="T3">airro </text:span><text:span text:style-name="T2">Vila Diehl.</text:span></text:p>
      <text:p text:style-name="P12">Solicita-se, após os trâmites regimentais, que seja enviada cópia da presente proposição ao Poder Executivo, para que realize as seguintes providências:</text:p>
      <text:p text:style-name="P15">Operação tapa-buracos na Rua Antônio Lazaretti, nº 200, no Bairro Vila Diehl.</text:p>
      <text:p text:style-name="P11">Novo Hamburgo, <text:span text:style-name="T7">30 de maio de 2022</text:span>.</text:p>
      <text:p text:style-name="P11"/>
      <text:p text:style-name="P14"/>
      <text:p text:style-name="P9">Vereador <text:span text:style-name="T6">Vladi Lourenço</text:span>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J<text:span text:style-name="T7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5" meta:character-count="830" meta:non-whitespace-character-count="707"/>
    <meta:user-defined meta:name="Info 1"/>
    <meta:user-defined meta:name="Info 2"/>
    <meta:user-defined meta:name="Info 3"/>
    <meta:user-defined meta:name="Info 4"/>
  </office:meta>
</office:document-meta>
</file>