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1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10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530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9ab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89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0a49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ad55"/>
    </style:style>
    <style:style style:name="T3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f89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officeooo:rsid="0018bd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officeooo:rsid="000f89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628d8"/>
    </style:style>
    <style:style style:name="T9" style:family="text">
      <style:text-properties fo:color="#1d2129" style:text-underline-style="none" officeooo:rsid="001e9798"/>
    </style:style>
    <style:style style:name="T10" style:family="text">
      <style:text-properties fo:color="#1d2129" style:text-underline-style="none" officeooo:rsid="002abaf5"/>
    </style:style>
    <style:style style:name="T11" style:family="text">
      <style:text-properties fo:color="#1d2129" style:text-underline-style="none" officeooo:rsid="002318c4"/>
    </style:style>
    <style:style style:name="T12" style:family="text">
      <style:text-properties fo:color="#1d2129" style:text-underline-style="none" officeooo:rsid="000f8928"/>
    </style:style>
    <style:style style:name="T13" style:family="text">
      <style:text-properties fo:color="#1d2129" style:text-underline-style="none" officeooo:rsid="0010a499"/>
    </style:style>
    <style:style style:name="T14" style:family="text">
      <style:text-properties officeooo:rsid="000da935"/>
    </style:style>
    <style:style style:name="T15" style:family="text">
      <style:text-properties officeooo:rsid="000f8928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f8928" style:font-name-asian="Arial" style:font-name-complex="Arial"/>
    </style:style>
    <style:style style:name="T18" style:family="text">
      <style:text-properties officeooo:rsid="0010a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1649</text:span>/<text:span text:style-name="T14">2022</text:span></text:p>
      <text:p text:style-name="P15"><text:span text:style-name="T18">C</text:span>olocação de asfalto na Rua <text:span text:style-name="T14">Antônio Machado nº 109, no Bairro Lomba Grande - Vila Integração</text:span>.</text:p>
      <text:p text:style-name="P10">O Vereador que este subscreve solicita à Mesa, após os trâmites regimentais, sirva-se enviar cópia da presente proposição ao <text:span text:style-name="T2">poder Executivo, </text:span>para que <text:span text:style-name="T2">realize <text:s/>as seguintes providências:</text:span></text:p>
      <text:p text:style-name="P16"><text:span text:style-name="T13">Colocação de asfalto na Rua Antônio Machado nº 109, no Bairro Lomba Grande - Vila Integração.</text:span></text:p>
      <text:p text:style-name="P16"><text:span text:style-name="T9"><text:s/></text:span><text:span text:style-name="T10">Esta é uma</text:span><text:span text:style-name="T11"> rua </text:span><text:span text:style-name="T12">de razoável extensão</text:span><text:span text:style-name="T10"> e uma das únicas </text:span><text:span text:style-name="T12">da região que ainda não foi asfaltada.</text:span><text:span text:style-name="T10"> </text:span><text:span text:style-name="T12">O</text:span><text:span text:style-name="T10"> asfaltamento é uma </text:span><text:span text:style-name="T6">reivindicação antiga dos moradores d</text:span><text:span text:style-name="T7">o local.</text:span></text:p>
      <text:p text:style-name="P13"><text:span text:style-name="T4">Diante do exposto, p</text:span><text:span text:style-name="T3">ede-se especial atenção </text:span><text:span text:style-name="T5">à solicitação</text:span>.</text:p>
      <text:p text:style-name="P12"/>
      <text:p text:style-name="P11">Novo Hamburgo, <text:span text:style-name="T14">30 </text:span>de <text:span text:style-name="T15">maio</text:span> de 20<text:span text:style-name="T8">22</text:span>.</text:p>
      <text:p text:style-name="P14">Vereador <text:span text:style-name="T8">Ito Luciano <text:s text:c="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16">/</text:span><text:span text:style-name="T17">FB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15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