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3e90f2" officeooo:paragraph-rsid="013e9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0d545c" officeooo:paragraph-rsid="0138c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3f9b9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8cc2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1c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e90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f9b9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fcdb8"/>
    </style:style>
    <style:style style:name="T11" style:family="text">
      <style:text-properties officeooo:rsid="0105558a"/>
    </style:style>
    <style:style style:name="T12" style:family="text">
      <style:text-properties officeooo:rsid="0138cc29"/>
    </style:style>
    <style:style style:name="T13" style:family="text">
      <style:text-properties officeooo:rsid="013e90f2"/>
    </style:style>
    <style:style style:name="T14" style:family="text">
      <style:text-properties officeooo:rsid="013f9b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PEDIDO DE PROVIDÊNCIAS </text:span>N<text:span text:style-name="T13">º 1650</text:span>/20<text:span text:style-name="T12">22</text:span></text:p>
      <text:p text:style-name="P16"><text:span text:style-name="T14">R</text:span>ebaixamento de meio-fio na Rua Miranda, entre os nºs 203 e 261, no Bairro Liberdade.</text:p>
      <text:p text:style-name="P18">Solicita-se, após os trâmites regimentais, que seja enviada cópia da presente proposição ao Poder Executivo, para que realize as seguintes providências.</text:p>
      <text:p text:style-name="P15"><text:s/></text:p>
      <text:p text:style-name="P19"><text:span text:style-name="T9">Rebaixamento de meio-fio na Rua Miranda, entre os nºs 203 e 261, no Bairro Liberdade.</text:span></text:p>
      <text:p text:style-name="P19"><text:span text:style-name="T8"><text:s/>A ação é necessária</text:span><text:span text:style-name="T5"> </text:span><text:span text:style-name="T6">para que </text:span><text:span text:style-name="T8">o acesso à entrada do estacionamento das empresas seja possível.</text:span><text:span text:style-name="T5"> 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30</text:span><text:span text:style-name="T4"> de </text:span><text:span text:style-name="T8">m</text:span><text:span text:style-name="T7">aio</text:span><text:span text:style-name="T3"> de 20</text:span><text:span text:style-name="T6">22</text:span><text:span text:style-name="T2">.</text:span></text:p>
      <text:p text:style-name="P12"/>
      <text:p text:style-name="P11">Vereador <text:span text:style-name="T12">Ito Luciano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o</text:span> autor.</text:p>
      <text:p text:style-name="P20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30T14:56:46.045118627</dc:date>
    <meta:print-date>2022-05-30T14:06:21.081000000</meta:print-date>
    <dc:language>pt-BR</dc:language>
    <meta:editing-cycles>204</meta:editing-cycles>
    <meta:editing-duration>PT12H35M58S</meta:editing-duration>
    <meta:document-statistic meta:table-count="0" meta:image-count="1" meta:object-count="0" meta:page-count="1" meta:paragraph-count="17" meta:word-count="177" meta:character-count="107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