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eecdc" officeooo:paragraph-rsid="007031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5904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2" fo:font-size="12pt" fo:letter-spacing="normal" fo:font-style="normal" fo:font-weight="normal" officeooo:rsid="00143075" officeooo:paragraph-rsid="0065904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6f9d95"/>
    </style:style>
    <style:style style:name="T8" style:family="text">
      <style:text-properties officeooo:rsid="007031fc"/>
    </style:style>
    <style:style style:name="T9" style:family="text">
      <style:text-properties fo:color="#111111" officeooo:rsid="007031fc" style:font-name-asian="Arial1" style:font-name-complex="Arial1"/>
    </style:style>
    <style:style style:name="T10" style:family="text">
      <style:text-properties officeooo:rsid="00728f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0">1652</text:span>/20<text:span text:style-name="T3">22</text:span></text:p>
      <text:p text:style-name="P16">Conserto de buraco na esquina da Rua Tibet com a Rua Rincão, no Bairro <text:span text:style-name="T8">Operári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Conserto de buraco na esquina da<text:span text:style-name="T7">s</text:span> Rua<text:span text:style-name="T7">s</text:span> São Sepé <text:span text:style-name="T7">e</text:span> Marcílio Dias, no Bairro <text:span text:style-name="T9">Operário</text:span>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8">31 de maio de 2022.</text:span></text:p>
      <text:p text:style-name="P8"/>
      <text:p text:style-name="P7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>Obs.: Redação conforme o original do autor.</text:p>
      <text:p text:style-name="P12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