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6114a" officeooo:paragraph-rsid="004611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46114a" style:font-name-asian="Times New Roman" style:font-name-complex="Times New Roman"/>
    </style:style>
    <style:style style:name="T9" style:family="text">
      <style:text-properties officeooo:rsid="00480f44" style:font-name-asian="Times New Roman" style:font-name-complex="Times New Roman"/>
    </style:style>
    <style:style style:name="T10" style:family="text">
      <style:text-properties officeooo:rsid="004f7f07" style:font-name-asian="Times New Roman" style:font-name-complex="Times New Roman"/>
    </style:style>
    <style:style style:name="T11" style:family="text">
      <style:text-properties officeooo:rsid="003c2ac7"/>
    </style:style>
    <style:style style:name="T12" style:family="text">
      <style:text-properties officeooo:rsid="0046114a"/>
    </style:style>
    <style:style style:name="T13" style:family="text">
      <style:text-properties officeooo:rsid="0047005b"/>
    </style:style>
    <style:style style:name="T14" style:family="text">
      <style:text-properties officeooo:rsid="00480f44"/>
    </style:style>
    <style:style style:name="T15" style:family="text">
      <style:text-properties officeooo:rsid="0049fb3a"/>
    </style:style>
    <style:style style:name="T16" style:family="text">
      <style:text-properties officeooo:rsid="004bb7b4"/>
    </style:style>
    <style:style style:name="T17" style:family="text">
      <style:text-properties officeooo:rsid="0050e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1653</text:span>/20<text:span text:style-name="T11">22</text:span></text:p>
      <text:p text:style-name="P12"><text:span text:style-name="T5">C</text:span><text:span text:style-name="T4">olocação </text:span><text:span text:style-name="T6">de placa de identificação n</text:span><text:span text:style-name="T4">a </text:span><text:span text:style-name="T7">esquina da Rua </text:span><text:span text:style-name="T9">General</text:span><text:span text:style-name="T7"> Euclídes Bernardino Gomes <text:s/>com a </text:span><text:span text:style-name="T8">Rua </text:span><text:span text:style-name="T10">Eurico </text:span><text:span text:style-name="T7">Gaspar Dutra, no Bairro Operári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locação de placa de identificação na esquina da Rua <text:span text:style-name="T14">General</text:span> Euclídes Bernardino Gomes <text:s/>com a Rua <text:span text:style-name="T17">Eurico </text:span>Gaspar Dutra, no Bairro Operário.</text:p>
      <text:p text:style-name="P10">Na certeza de contar com vossa especial atenção, desde já, afirmo nesta oportunidade meus protestos de elevada estima e consideração.</text:p>
      <text:p text:style-name="P8">Novo Hamburgo, <text:span text:style-name="T13">31 de maio de 2022.</text:span></text:p>
      <text:p text:style-name="P13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5" meta:character-count="108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PROTOCOLAR/PROTOCOLAR/PROTOCOLAR/PROTOCOLAR/PROTOCOLAR/tmp/.broffice.org/3/user/template/modelo-2012.ott" meta:date="2014-03-06T13:16:53"/>
  </office:meta>
</office:document-meta>
</file>