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399b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143075" officeooo:paragraph-rsid="006e731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772bf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776c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776c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officeooo:rsid="00198aa0"/>
    </style:style>
    <style:style style:name="T7" style:family="text">
      <style:text-properties fo:color="#202124" officeooo:rsid="002153d6"/>
    </style:style>
    <style:style style:name="T8" style:family="text">
      <style:text-properties fo:color="#202124" officeooo:rsid="002be3eb"/>
    </style:style>
    <style:style style:name="T9" style:family="text">
      <style:text-properties officeooo:rsid="006e731f"/>
    </style:style>
    <style:style style:name="T10" style:family="text">
      <style:text-properties officeooo:rsid="007603e1"/>
    </style:style>
    <style:style style:name="T11" style:family="text">
      <style:text-properties officeooo:rsid="00728f8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9">º 1654</text:span>/20<text:span text:style-name="T3">22</text:span></text:p>
      <text:p text:style-name="P14"><text:span text:style-name="T6">C</text:span><text:span text:style-name="T7">apina e limpeza junto </text:span><text:span text:style-name="T8">ao meio-fio em toda a extensão da Rua Demétrio Ribeiro, no Bairro Vila Nova.</text:span></text:p>
      <text:p text:style-name="P7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Capina e limpeza junto ao meio-fio em toda a extensão da Rua Demétrio Ribeiro, no Bairro Vila Nova.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8"/>
      <text:p text:style-name="P8">Novo Hamburgo, <text:span text:style-name="T10">31 de maio de 2022.</text:span></text:p>
      <text:p text:style-name="P8"/>
      <text:p text:style-name="P10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8"/>
      <text:p text:style-name="P18">Obs.: Redação conforme o original do autor.</text:p>
      <text:p text:style-name="P17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8" meta:character-count="1011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