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143075" officeooo:paragraph-rsid="006e731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772bf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style:font-name="Nimbus Roman No9 L2" fo:font-size="12pt" fo:font-weight="normal" officeooo:rsid="002d0972" officeooo:paragraph-rsid="0043b9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paragraph-rsid="0031b79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officeooo:rsid="006e731f"/>
    </style:style>
    <style:style style:name="T10" style:family="text">
      <style:text-properties officeooo:rsid="007603e1"/>
    </style:style>
    <style:style style:name="T11" style:family="text">
      <style:text-properties officeooo:rsid="00c9e420"/>
    </style:style>
    <style:style style:name="T12" style:family="text">
      <style:text-properties officeooo:rsid="0039bf3e"/>
    </style:style>
    <style:style style:name="T13" style:family="text">
      <style:text-properties officeooo:rsid="007bca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9">º 1658</text:span>/20<text:span text:style-name="T3">22</text:span></text:p>
      <text:p text:style-name="P15"><text:span text:style-name="T6">C</text:span><text:span text:style-name="T7">apina e limpeza junto </text:span><text:span text:style-name="T8">ao meio-fio, em toda a extensão da Rua Rincão, no Bairro Rincão.</text:span>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apina e limpeza junto ao meio-fio, em toda a extensão da Rua Rincão, no Bairro Rincão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10">31 de maio de 2022.</text:span></text:p>
      <text:p text:style-name="P8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2">R</text:span>edação conforme original do autor.</text:p>
      <text:p text:style-name="P18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984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