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143075" officeooo:paragraph-rsid="0073f71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0c9e5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color="#000000" style:font-name="Nimbus Roman No9 L2" fo:font-size="12pt" fo:font-weight="normal" officeooo:rsid="0041500f" officeooo:paragraph-rsid="0043b901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2" fo:font-size="12pt" fo:font-weight="normal" officeooo:paragraph-rsid="0031b79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4f49c"/>
    </style:style>
    <style:style style:name="T7" style:family="text">
      <style:text-properties officeooo:rsid="00768aa5"/>
    </style:style>
    <style:style style:name="T8" style:family="text">
      <style:text-properties officeooo:rsid="00c9e420"/>
    </style:style>
    <style:style style:name="T9" style:family="text">
      <style:text-properties officeooo:rsid="0039bf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659</text:span>/20<text:span text:style-name="T3">22</text:span></text:p>
      <text:p text:style-name="P7">Remoção de galhos depositados na esquina da Rua José Plácido de Castro com a Rua Casca, no Bairro Canudos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Remoção de galhos depositados na esquina da Rua José Plácido de Castro com a Rua Casca, no Bairro Canudos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>Novo Hamburgo, <text:span text:style-name="T6">31 de maio de 2022.</text:span></text:p>
      <text:p text:style-name="P10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9">R</text:span>edação conforme original do autor.</text:p>
      <text:p text:style-name="P16">/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2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