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1" officeooo:paragraph-rsid="01235d10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1235d10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734cd5" officeooo:paragraph-rsid="01294ea0" style:font-name-asian="Arial" style:font-size-asian="10.5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34cd5" officeooo:paragraph-rsid="01294ea0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26e24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rsid="01294ea0" officeooo:paragraph-rsid="01294ea0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4f4502"/>
    </style:style>
    <style:style style:name="T4" style:family="text">
      <style:text-properties fo:color="#000000" style:font-name="Nimbus Roman No9 L1" fo:font-size="12pt" style:font-size-asian="12pt" style:font-size-complex="12pt"/>
    </style:style>
    <style:style style:name="T5" style:family="text">
      <style:text-properties fo:color="#000000" fo:font-size="12pt" fo:font-weight="normal" officeooo:rsid="00e48610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ea8c31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2cda5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f8544a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1105e08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11dab0c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11f4f8d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1235d10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124e7ce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126e24f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1294ea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dab0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35d1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4e7c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94ea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126e24f"/>
    </style:style>
    <style:style style:name="T28" style:family="text">
      <style:text-properties officeooo:rsid="007695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2">S Nº 1661/2</text:span>0<text:span text:style-name="T3">22</text:span></text:p>
      <text:p text:style-name="P3"/>
      <text:p text:style-name="P3"/>
      <text:p text:style-name="P4"/>
      <text:p text:style-name="P16"><text:span text:style-name="T14">P</text:span><text:span text:style-name="T13">ulverização, </text:span><text:span text:style-name="T5">em razão </text:span><text:span text:style-name="T14">do surto da</text:span><text:span text:style-name="T10"> </text:span><text:span text:style-name="T11">d</text:span><text:span text:style-name="T10">engue</text:span><text:span text:style-name="T7">, </text:span><text:span text:style-name="T12">na</text:span><text:span text:style-name="T14"> </text:span><text:span text:style-name="T17">p</text:span><text:span text:style-name="T15">raça </text:span><text:span text:style-name="T17">l</text:span><text:span text:style-name="T15">ocalizada na </text:span><text:span text:style-name="T16">esquina das</text:span><text:span text:style-name="T15"> Ruas Rudolfo Reinaldo Terra e José Corrêa Filho</text:span><text:span text:style-name="T12">, </text:span><text:span text:style-name="T8">no Bairro</text:span><text:span text:style-name="T6"> </text:span><text:span text:style-name="T15">Santo Afonso</text:span><text:span text:style-name="T9">.</text:span></text:p>
      <text:p text:style-name="P11"/>
      <text:p text:style-name="P10"/>
      <text:p text:style-name="P10"/>
      <text:p text:style-name="P20">Solicita-se, após os trâmites regimentais, que seja enviada cópia da presente <text:s text:c="2"/>proposição ao Poder Executivo, para que realize as seguintes providências:</text:p>
      <text:p text:style-name="P21"><text:span text:style-name="T9">Pulverização, em razão do surto da dengue, na praça localizada na esquina das Ruas Rudolfo Reinaldo Terra e José Corrêa Filho, no Bairro Santo Afonso.</text:span></text:p>
      <text:p text:style-name="P21"><text:span text:style-name="T26">Na certeza de contar com vossa especial atenção, desde já afirmo, nesta oportunidade, meus protestos de elevada estima e consideração.</text:span></text:p>
      <text:p text:style-name="P21"><text:span text:style-name="T26"/></text:p>
      <text:p text:style-name="P9"><text:span text:style-name="T4">Novo Hamburgo,</text:span><text:span text:style-name="Strong_20_Emphasis"><text:span text:style-name="T18"> </text:span></text:span><text:span text:style-name="Strong_20_Emphasis"><text:span text:style-name="T24">3</text:span></text:span><text:span text:style-name="Strong_20_Emphasis"><text:span text:style-name="T25">1</text:span></text:span><text:span text:style-name="Strong_20_Emphasis"><text:span text:style-name="T23"> de maio</text:span></text:span><text:span text:style-name="Strong_20_Emphasis"><text:span text:style-name="T22"> </text:span></text:span><text:span text:style-name="Strong_20_Emphasis"><text:span text:style-name="T19">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</text:span></text:span></text:p>
      <text:p text:style-name="P12">Vereador <text:span text:style-name="T27">Inspetor Luz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19">Obs: <text:span text:style-name="T28">R</text:span>edação conforme original do autor.</text:p>
      <text:p text:style-name="P18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5-30T19:00:25.576912712</meta:print-date>
    <meta:document-statistic meta:table-count="0" meta:image-count="1" meta:object-count="0" meta:page-count="1" meta:paragraph-count="15" meta:word-count="181" meta:character-count="1109" meta:non-whitespace-character-count="939"/>
    <meta:user-defined meta:name="Info 1"/>
    <meta:user-defined meta:name="Info 2"/>
    <meta:user-defined meta:name="Info 3"/>
    <meta:user-defined meta:name="Info 4"/>
  </office:meta>
</office:document-meta>
</file>