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c438" officeooo:paragraph-rsid="0049c4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4e3b6b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53d8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49c43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43eaa7"/>
    </style:style>
    <style:style style:name="P21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3eb01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44cb51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83f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9c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e3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4a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1dd4d7"/>
    </style:style>
    <style:style style:name="T17" style:family="text">
      <style:text-properties style:font-size-asian="12pt"/>
    </style:style>
    <style:style style:name="T18" style:family="text">
      <style:text-properties officeooo:rsid="002b423c" style:font-size-asian="12pt"/>
    </style:style>
    <style:style style:name="T19" style:family="text">
      <style:text-properties officeooo:rsid="00327d39" style:font-size-asian="12pt"/>
    </style:style>
    <style:style style:name="T20" style:family="text">
      <style:text-properties officeooo:rsid="004870d5" style:font-size-asian="12pt"/>
    </style:style>
    <style:style style:name="T21" style:family="text">
      <style:text-properties officeooo:rsid="00502e7c" style:font-size-asian="12pt"/>
    </style:style>
    <style:style style:name="T22" style:family="text">
      <style:text-properties officeooo:rsid="003d8b04"/>
    </style:style>
    <style:style style:name="T23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8670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4a70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4c47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4d30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officeooo:rsid="0049c438"/>
    </style:style>
    <style:style style:name="T32" style:family="text">
      <style:text-properties officeooo:rsid="00502e7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/><text:span text:style-name="T32">694</text:span>/20<text:span text:style-name="T16">22</text:span></text:p>
      <text:p text:style-name="P8"/>
      <text:p text:style-name="P8"/>
      <text:p text:style-name="P8"/>
      <text:p text:style-name="P16"><text:span text:style-name="T7">V</text:span><text:span text:style-name="T2">oto de </text:span><text:span text:style-name="T7">C</text:span><text:span text:style-name="T2">ongratulações </text:span><text:span text:style-name="T8">à</text:span><text:span text:style-name="T5"> </text:span><text:span text:style-name="T12">Calçados Beira Rio S.A.</text:span><text:span text:style-name="T2"> pela passagem do seu </text:span><text:span text:style-name="T12">quadragésimo sétimo</text:span><text:span text:style-name="T2"> aniversário.</text:span></text:p>
      <text:p text:style-name="P15"/>
      <text:p text:style-name="P13"/>
      <text:p text:style-name="P13"/>
      <text:p text:style-name="P19"><text:span text:style-name="T2">Considerando que</text:span><text:span text:style-name="T5"> </text:span><text:span text:style-name="T6">a</text:span><text:span text:style-name="T3"> </text:span><text:span text:style-name="T12">Calçados Beira Rio S.A.</text:span><text:span text:style-name="T9">, </text:span><text:span text:style-name="T11">no mês de </text:span><text:span text:style-name="T12">junho</text:span><text:span text:style-name="T11"> do corrente ano</text:span><text:span text:style-name="T3"> comemor</text:span><text:span text:style-name="T4">a</text:span><text:span text:style-name="T3"> seu </text:span><text:span text:style-name="T12">quadragésimo sétimo</text:span><text:span text:style-name="T9"> </text:span><text:span text:style-name="T11">aniversário de fundação</text:span><text:span text:style-name="T3">.</text:span></text:p>
      <text:p text:style-name="P18"/>
      <text:p text:style-name="P21"><text:span text:style-name="T26"><text:s text:c="24"/>C</text:span><text:span text:style-name="T27">onsiderando </text:span><text:span text:style-name="T28">que est</text:span><text:span text:style-name="T27">a </text:span><text:span text:style-name="T28">empresa</text:span><text:span text:style-name="T27"> </text:span><text:span text:style-name="T28">é líder no segmento de calçados, sendo uma das maiores fabricantes brasileiras, </text:span><text:span text:style-name="T29">com uma produção inovadora e uma</text:span><text:span text:style-name="T28"> gestão eficaz, com novas tecnologias, novos materiais, </text:span><text:span text:style-name="T29">destacando </text:span><text:span text:style-name="T30">seus produtos nas melhores vitrines do Brasil e do mundo, </text:span><text:span text:style-name="T27"><text:s/></text:span></text:p>
      <text:p text:style-name="P20"><text:span text:style-name="T13">Considerando</text:span><text:span text:style-name="T14"> </text:span><text:span text:style-name="T15">que esta empresa desenvolve um</text:span><text:span text:style-name="T13">a relação estreita com o mundo fashion, criando calçados cheios de beleza, conforto e atitude, sendo lançadora de tendências, levando seus produtos a mais de 95 países, empregando mais de 8 mil colaboradores de forma direta.</text:span></text:p>
      <text:p text:style-name="P22"/>
      <text:p text:style-name="P14"><text:span text:style-name="T23">Desta </text:span><text:span text:style-name="T24">f</text:span><text:span text:style-name="T23">orma, requer-se que seja consignado em Ata Voto de Congratulações </text:span><text:span text:style-name="T25">a </text:span><text:span text:style-name="T12">Calçados Beira Rio S.A.</text:span><text:span text:style-name="T9"> </text:span><text:span text:style-name="T10"><text:s/>e seja oficiado </text:span><text:span text:style-name="T8">à</text:span><text:span text:style-name="T10"> homenagead</text:span><text:span text:style-name="T8">a</text:span><text:span text:style-name="T10">, com as congratulações em nome desta Casa Legislativa.</text:span></text:p>
      <text:p text:style-name="P10"/>
      <text:list xml:id="list1038899816067274013" text:style-name="L1">
        <text:list-header>
          <text:p text:style-name="P24"><text:s text:c="28"/>Novo Hamburgo,<text:span text:style-name="T17"> </text:span><text:span text:style-name="T20">3</text:span><text:span text:style-name="T21">1</text:span><text:span text:style-name="T20"> </text:span><text:span text:style-name="T18">de </text:span><text:span text:style-name="T19">maio</text:span><text:span text:style-name="T18"> de 2022.</text:span></text:p>
        </text:list-header>
      </text:list>
      <text:p text:style-name="P9"/>
      <text:p text:style-name="P9"/>
      <text:p text:style-name="P9"/>
      <text:p text:style-name="P7">Vereador <text:span text:style-name="T22">Raizer Ferreir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1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521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