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dff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e8d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dff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1dff7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995cm" style:auto-text-indent="false" style:page-number="auto"/>
      <style:text-properties style:font-name="Nimbus Roman No9 L" fo:font-size="12pt" fo:font-weight="normal" officeooo:paragraph-rsid="00174f81" style:font-size-asian="12pt" style:font-weight-asian="norm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officeooo:paragraph-rsid="0031d610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officeooo:rsid="003d9656" officeooo:paragraph-rsid="003d9656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officeooo:rsid="003b265a" officeooo:paragraph-rsid="003b265a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fo:color="#000000" style:font-name="Nimbus Roman No9 L1" officeooo:paragraph-rsid="00456884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355ae7" officeooo:paragraph-rsid="0046e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46ee5d" officeooo:paragraph-rsid="0046e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1dff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01dff7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officeooo:rsid="00143075" officeooo:paragraph-rsid="004424b3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9.2cm" fo:margin-right="0cm" fo:margin-top="1.499cm" fo:margin-bottom="1.4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34cm"/>
        </style:tab-stops>
      </style:paragraph-properties>
      <style:text-properties officeooo:paragraph-rsid="003b265a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a3a0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a3a0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officeooo:paragraph-rsid="0001dff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d37e5"/>
    </style:style>
    <style:style style:name="T3" style:family="text">
      <style:text-properties officeooo:rsid="003f06a6"/>
    </style:style>
    <style:style style:name="T4" style:family="text">
      <style:text-properties officeooo:rsid="004037eb"/>
    </style:style>
    <style:style style:name="T5" style:family="text">
      <style:text-properties officeooo:rsid="0041c6fa"/>
    </style:style>
    <style:style style:name="T6" style:family="text">
      <style:text-properties officeooo:rsid="004ad4a1"/>
    </style:style>
    <style:style style:name="T7" style:family="text">
      <style:text-properties officeooo:rsid="00191523"/>
    </style:style>
    <style:style style:name="T8" style:family="text">
      <style:text-properties style:use-window-font-color="true" style:font-name="Nimbus Roman No9 L" fo:font-size="12pt" fo:language="pt" fo:country="BR" fo:font-weight="normal" officeooo:rsid="002113e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013b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2372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37f1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55ae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b265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5688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8b6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3b0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55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1d6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b26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d96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46e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48c8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4a3a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bold" officeooo:rsid="002a0d3b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style:font-name="Nimbus Roman No9 L" fo:font-size="12pt" fo:language="pt" fo:country="BR" fo:font-weight="bold" officeooo:rsid="003b26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fo:language="pt" fo:country="BR" officeooo:rsid="003ac2a2" style:language-asian="pt" style:country-asian="BR" style:language-complex="pt" style:country-complex="BR"/>
    </style:style>
    <style:style style:name="T28" style:family="text">
      <style:text-properties style:use-window-font-color="true" fo:language="pt" fo:country="BR" officeooo:rsid="00502e7c" style:language-asian="pt" style:country-asian="BR" style:language-complex="pt" style:country-complex="BR"/>
    </style:style>
    <style:style style:name="T29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Nimbus Roman No9 L" fo:font-size="12pt" fo:font-weight="bold" officeooo:rsid="000a5406" style:font-size-asian="12pt" style:font-weight-asian="bold" style:font-size-complex="12pt" style:font-weight-complex="bold"/>
    </style:style>
    <style:style style:name="T31" style:family="text">
      <style:text-properties style:font-name="Nimbus Roman No9 L" fo:font-size="12pt" fo:font-weight="bold" officeooo:rsid="004a3a0c" style:font-size-asian="12pt" style:font-weight-asian="bold" style:font-size-complex="12pt" style:font-weight-complex="bold"/>
    </style:style>
    <style:style style:name="T32" style:family="text">
      <style:text-properties style:font-name="Nimbus Roman No9 L" fo:font-size="12pt" fo:font-weight="normal" style:font-size-asian="12pt" style:font-weight-asian="normal" style:font-size-complex="12pt" style:language-complex="pt" style:country-complex="BR" style:font-weight-complex="normal"/>
    </style:style>
    <style:style style:name="T33" style:family="text">
      <style:text-properties style:font-name="Nimbus Roman No9 L" fo:font-size="12pt" fo:font-weight="normal" officeooo:rsid="0040cf9e" style:font-size-asian="12pt" style:font-weight-asian="normal" style:font-size-complex="12pt" style:language-complex="pt" style:country-complex="BR" style:font-weight-complex="normal"/>
    </style:style>
    <style:style style:name="T34" style:family="text">
      <style:text-properties style:font-name="Nimbus Roman No9 L" fo:font-size="12pt" fo:font-weight="normal" officeooo:rsid="00456884" style:font-size-asian="12pt" style:font-weight-asian="normal" style:font-size-complex="12pt" style:language-complex="pt" style:country-complex="BR" style:font-weight-complex="normal"/>
    </style:style>
    <style:style style:name="T35" style:family="text">
      <style:text-properties officeooo:rsid="003b265a"/>
    </style:style>
    <style:style style:name="T3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2297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font-size="12pt" fo:letter-spacing="normal" fo:font-style="normal" fo:font-weight="normal" officeooo:rsid="00456884" style:font-size-asian="12pt" style:font-weight-asian="normal" style:font-size-complex="12pt" style:language-complex="pt" style:country-complex="BR" style:font-weight-complex="normal"/>
    </style:style>
    <style:style style:name="T40" style:family="text">
      <style:text-properties officeooo:rsid="00456884"/>
    </style:style>
    <style:style style:name="T41" style:family="text">
      <style:text-properties fo:font-size="12pt" fo:font-weight="normal" style:font-size-asian="12pt" style:font-weight-asian="normal" style:font-size-complex="12pt" style:language-complex="pt" style:country-complex="BR" style:font-weight-complex="normal"/>
    </style:style>
    <style:style style:name="T42" style:family="text">
      <style:text-properties fo:font-size="12pt" fo:font-weight="normal" officeooo:rsid="003d9656" style:font-size-asian="12pt" style:font-weight-asian="normal" style:font-size-complex="12pt" style:language-complex="pt" style:country-complex="BR" style:font-weight-complex="normal"/>
    </style:style>
    <style:style style:name="T43" style:family="text">
      <style:text-properties fo:font-size="12pt" fo:font-weight="normal" officeooo:rsid="00456884" style:font-size-asian="12pt" style:font-weight-asian="normal" style:font-size-complex="12pt" style:language-complex="pt" style:country-complex="BR" style:font-weight-complex="normal"/>
    </style:style>
    <style:style style:name="T44" style:family="text">
      <style:text-properties officeooo:rsid="0046ee5d"/>
    </style:style>
    <style:style style:name="T45" style:family="text">
      <style:text-properties officeooo:rsid="00502e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9">REQUERIMENTO N</text:span><text:span text:style-name="T30">º </text:span><text:span text:style-name="T31">695</text:span><text:span text:style-name="T30">/</text:span><text:span text:style-name="T29">20</text:span><text:span text:style-name="T25">2</text:span><text:span text:style-name="T26">2</text:span></text:p>
      <text:p text:style-name="P19"><text:span text:style-name="T8">I</text:span><text:span text:style-name="T9">nformações </text:span><text:span text:style-name="T10">sobre </text:span><text:span text:style-name="T13">o funcionamento das </text:span><text:span text:style-name="T11">câmeras de </text:span><text:span text:style-name="T12">video</text:span><text:span text:style-name="T11">monitoramento </text:span><text:span text:style-name="T14">nas escolas públicas municipais.</text:span></text:p>
      <text:p text:style-name="P9"><text:span text:style-name="T2">Requer-se, após os trâmites regimentais, que seja</text:span> envia<text:span text:style-name="T3">da</text:span> cópia d<text:span text:style-name="T4">o</text:span> presente requerimento <text:span text:style-name="T7">à</text:span> <text:span text:style-name="T7">S</text:span>enhor<text:span text:style-name="T5">a</text:span> Prefeit<text:span text:style-name="T5">a</text:span> Municipal, <text:span text:style-name="T6">para que forneça as seguintes informações: </text:span></text:p>
      <text:p text:style-name="P13"><text:span text:style-name="T42">C</text:span><text:span text:style-name="T43">onsiderando o disposto na Lei n° 3.249, de 19 de março de 2020, que instituiu o programa “Mais Segurança nas Escolas” </text:span><text:span text:style-name="T38">a ser implementado por meio da instalação de câmeras de vigilância nas escolas públicas municipais </text:span><text:span text:style-name="T39">e a importância de se preservar a segurança dos alunos, professores e funcionários.</text:span><text:span text:style-name="T41"> </text:span></text:p>
      <text:p text:style-name="P11"><text:span text:style-name="T34">R</text:span><text:span text:style-name="T32">equer informaç</text:span><text:span text:style-name="T33">ões</text:span><text:span text:style-name="T32"> acerca o funcionamento das câmeras de videomonitoramento, conforme segue:</text:span></text:p>
      <text:p text:style-name="P14">1. Quantas câmeras de videomonitoramento <text:span text:style-name="T40">foram</text:span> instaladas n<text:span text:style-name="T40">as escolas públicas municipais até o presente momento</text:span>?</text:p>
      <text:p text:style-name="P14"><text:span text:style-name="T44">2</text:span>. Quantas estão em funcionamento? </text:p>
      <text:p text:style-name="P15">3. Quais escolas municipais foram beneficiadas até o presente momento? </text:p>
      <text:p text:style-name="P10"><text:span text:style-name="T22">4</text:span><text:span text:style-name="T19">. </text:span><text:span text:style-name="T20">Qual o órgão </text:span><text:span text:style-name="T21">responsável</text:span><text:span text:style-name="T20"> pelo armazenamento das imagens</text:span><text:span text:style-name="T18">?</text:span></text:p>
      <text:p text:style-name="P12"><text:span text:style-name="T22">5.</text:span><text:span text:style-name="T18"> </text:span><text:span text:style-name="T15">Por quanto tempo as imagens ficam armazenadas?</text:span></text:p>
      <text:p text:style-name="P18"><text:span text:style-name="T37">Na </text:span><text:span text:style-name="T36">certeza de contar com vossa especial atenção, desde já afirmo, nesta oportunidade, meus protestos de elevada estima e consideração.</text:span></text:p>
      <text:p text:style-name="P17"><text:span text:style-name="T15">Novo Hamburgo, </text:span><text:span text:style-name="T23">3</text:span><text:span text:style-name="T24">1</text:span><text:span text:style-name="T17"> </text:span><text:span text:style-name="T15">de </text:span><text:span text:style-name="T20">maio</text:span><text:span text:style-name="T15"> de 20</text:span><text:span text:style-name="T16">2</text:span><text:span text:style-name="T20">2</text:span><text:span text:style-name="T15">.</text:span></text:p>
      <text:p text:style-name="P8">Vereador <text:span text:style-name="T35">Inspetor Luz</text:span></text:p>
      <text:p text:style-name="P5"/>
      <text:p text:style-name="P7"/>
      <text:p text:style-name="P16"/>
      <text:p text:style-name="P16"/>
      <text:p text:style-name="P20"/>
      <text:p text:style-name="P20">Obs.: Redação conforme original do autor.</text:p>
      <text:p text:style-name="P21"><text:span text:style-name="T27">/</text:span>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7-10-16T09:37:27.084877723</meta:creation-date>
    <dc:language>pt-BR</dc:language>
    <meta:editing-cycles>1</meta:editing-cycles>
    <meta:editing-duration>P0D</meta:editing-duration>
    <meta:print-date>2022-05-13T14:49:51.668000000</meta:print-date>
    <meta:document-statistic meta:table-count="0" meta:image-count="1" meta:object-count="0" meta:page-count="1" meta:paragraph-count="21" meta:word-count="249" meta:character-count="1628" meta:non-whitespace-character-count="1394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../../../usr/lib/libreoffice/share/template/common/CMNH/req-inform.ott" meta:date="2017-10-16T09:37:26.763441245"/>
  </office:meta>
</office:document-meta>
</file>