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5dd2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051f2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2e25f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1f805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0ea96e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2e25fc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e2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e2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c4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c6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1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c9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2e25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3b28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c6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e2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2c4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3c6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31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3c9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1faf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2e25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2c40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1689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1f6b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03c68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2320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313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2bca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01f8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fo:language="pt" fo:country="BR" fo:font-weight="normal" officeooo:rsid="000bc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fo:language="pt" fo:country="BR" fo:font-weight="normal" officeooo:rsid="003c9b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fo:language="pt" fo:country="BR" fo:font-weight="normal" officeooo:rsid="00d176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fo:language="pt" fo:country="BR" fo:font-weight="normal" officeooo:rsid="00367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fo:language="pt" fo:country="BR" fo:font-weight="normal" officeooo:rsid="003de3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fo:language="pt" fo:country="BR" fo:font-style="normal" fo:font-weight="normal" officeooo:rsid="001faf5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6" style:family="text">
      <style:text-properties style:use-window-font-color="true" fo:language="pt" fo:country="BR" fo:font-style="normal" fo:font-weight="normal" officeooo:rsid="002e25f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7" style:family="text">
      <style:text-properties style:use-window-font-color="true" fo:language="pt" fo:country="BR" fo:font-style="normal" fo:font-weight="normal" officeooo:rsid="002320a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8" style:family="text">
      <style:text-properties style:use-window-font-color="true" fo:language="pt" fo:country="BR" fo:font-style="normal" fo:font-weight="normal" officeooo:rsid="001689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9" style:family="text">
      <style:text-properties style:use-window-font-color="true" fo:language="pt" fo:country="BR" fo:font-style="normal" fo:font-weight="normal" officeooo:rsid="001f6bc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0" style:family="text">
      <style:text-properties style:use-window-font-color="true" fo:language="pt" fo:country="BR" fo:font-style="normal" fo:font-weight="normal" officeooo:rsid="003b281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1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2" style:family="text">
      <style:text-properties style:use-window-font-color="true" fo:language="pt" fo:country="BR" fo:font-style="normal" fo:font-weight="normal" officeooo:rsid="003de3c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3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fo:language="pt" fo:country="BR" fo:font-style="normal" fo:font-weight="normal" officeooo:rsid="000aa4b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color="#000000" fo:language="pt" fo:country="BR" fo:font-style="normal" fo:font-weight="normal" officeooo:rsid="000a2d9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color="#000000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93" style:family="text">
      <style:text-properties officeooo:rsid="00071146"/>
    </style:style>
    <style:style style:name="T94" style:family="text">
      <style:text-properties officeooo:rsid="00343d1e"/>
    </style:style>
    <style:style style:name="T95" style:family="text">
      <style:text-properties officeooo:rsid="0037df84"/>
    </style:style>
    <style:style style:name="T96" style:family="text">
      <style:text-properties officeooo:rsid="003de3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96">699/</text:span>20<text:span text:style-name="T94">22</text:span></text:p>
      <text:p text:style-name="P11"/>
      <text:p text:style-name="P11"/>
      <text:p text:style-name="P11"/>
      <text:p text:style-name="P15"><text:span text:style-name="T53">V</text:span><text:span text:style-name="T52">oto de </text:span><text:span text:style-name="T53">C</text:span><text:span text:style-name="T52">ongratulações </text:span><text:span text:style-name="T54">à</text:span><text:span text:style-name="T55"> </text:span><text:span text:style-name="T56">Paróquia </text:span><text:span text:style-name="T57">Sagrado Coração de Jesus</text:span><text:span text:style-name="T58">, do </text:span><text:span text:style-name="T57">B</text:span><text:span text:style-name="T58">airro </text:span><text:span text:style-name="T57">Santo Afonso,</text:span><text:span text:style-name="T52"> pel</text:span><text:span text:style-name="T59">a</text:span><text:span text:style-name="T52"> </text:span><text:span text:style-name="T60">passagem d</text:span><text:span text:style-name="T74">os</text:span><text:span text:style-name="T60"> seus </text:span><text:span text:style-name="T57">6</text:span><text:span text:style-name="T61">6</text:span><text:span text:style-name="T60"> anos de fundação</text:span><text:span text:style-name="T59">.</text:span></text:p>
      <text:p text:style-name="P16"/>
      <text:p text:style-name="P14"/>
      <text:p text:style-name="P17"/>
      <text:p text:style-name="P18"><text:span text:style-name="T52">Considerando que no </text:span><text:span text:style-name="T62">dia </text:span><text:span text:style-name="T57">2</text:span><text:span text:style-name="T63">7</text:span><text:span text:style-name="T62"> de </text:span><text:span text:style-name="T57">junh</text:span><text:span text:style-name="T64">o</text:span><text:span text:style-name="T65"> a </text:span><text:span text:style-name="T56">Paróquia </text:span><text:span text:style-name="T57">Sagrado Coração de Jesus</text:span><text:span text:style-name="T59"> </text:span><text:span text:style-name="T60">comemora o seu </text:span><text:span text:style-name="T57">6</text:span><text:span text:style-name="T61">6</text:span><text:span text:style-name="T60">º aniversário</text:span><text:span text:style-name="T66">;</text:span></text:p>
      <text:p text:style-name="P20"/>
      <text:p text:style-name="P19"><text:span text:style-name="T55">Considerando que </text:span><text:span text:style-name="T67">ao longo dos anos </text:span><text:span text:style-name="T65">a </text:span><text:span text:style-name="T56">Paróquia</text:span><text:span text:style-name="T68"> </text:span><text:span text:style-name="T67">conseguiu significativo destaque pelas realizações e promoções junto à comunidade;</text:span></text:p>
      <text:p text:style-name="P21"/>
      <text:p text:style-name="P19"><text:span text:style-name="T67">Considerando ser um</text:span><text:span text:style-name="T69">a </text:span><text:span text:style-name="T68">Comunidade</text:span><text:span text:style-name="T67"> que vêm crescendo a cada ano, demonstrando estar entre os primeiros em matéria de organização;</text:span></text:p>
      <text:p text:style-name="P22"><text:span text:style-name="T52">Evidenciando o trabalho </text:span><text:span text:style-name="T55">d</text:span><text:span text:style-name="T65">e toda a Comunidade</text:span><text:span text:style-name="T52">, que <text:s/>dedica-se à tarefa de </text:span><text:span text:style-name="T59">educar na fé</text:span>;</text:p>
      <text:p text:style-name="P23">Considerando, enfim, <text:span text:style-name="T93">que</text:span><text:span text:style-name="T52"> </text:span><text:span text:style-name="T55">reconheço a </text:span><text:span text:style-name="T56">Paróquia </text:span><text:span text:style-name="T57">Sagrado Coração de Jesus</text:span><text:span text:style-name="T59">,</text:span><text:span text:style-name="T65"> </text:span><text:span text:style-name="T55">como fundamental</text:span><text:span text:style-name="T52">, </text:span>trabalhando em<text:span text:style-name="T89"> prol da construção de uma </text:span><text:span text:style-name="T90">cidade </text:span><text:span text:style-name="T91">com mais </text:span><text:span text:style-name="T92">fé</text:span><text:span text:style-name="T91"> e alegria.</text:span></text:p>
      <text:p text:style-name="P23"><text:span text:style-name="T91">Desta forma, requer-se que seja </text:span><text:span text:style-name="T86">consignado em Ata Voto de Congratulações </text:span><text:span text:style-name="T87">à</text:span><text:span text:style-name="T88"> </text:span><text:span text:style-name="T75">Paróquia </text:span><text:span text:style-name="T76">Sagrado Coração de Jesus</text:span><text:span text:style-name="T77"> pel</text:span><text:span text:style-name="T78">a</text:span><text:span text:style-name="T77"> </text:span><text:span text:style-name="T79">passagem d</text:span><text:span text:style-name="T82">os</text:span><text:span text:style-name="T79"> seus </text:span><text:span text:style-name="T76">6</text:span><text:span text:style-name="T80">5 </text:span><text:span text:style-name="T79"><text:s/>anos de fundação e seja </text:span><text:span text:style-name="T81">oficiado à homenageada, com as congratulações em nome desta Casa Legislativa.</text:span></text:p>
      <text:p text:style-name="P24"/>
      <text:list xml:id="list6226776450658663539" text:style-name="L1">
        <text:list-header>
          <text:p text:style-name="P12"><text:span text:style-name="T70"><text:s text:c="28"/>Novo Hamburgo, </text:span><text:span text:style-name="T71">31</text:span><text:span text:style-name="T72"> de </text:span><text:span text:style-name="T61">maio</text:span><text:span text:style-name="T72"> de 20</text:span><text:span text:style-name="T73">2</text:span><text:span text:style-name="T61">2</text:span><text:span text:style-name="T70">.</text:span></text:p>
        </text:list-header>
      </text:list>
      <text:list xml:id="list546226027346314653" text:style-name="L2">
        <text:list-header>
          <text:p text:style-name="P10"/>
        </text:list-header>
      </text:list>
      <text:p text:style-name="P7"/>
      <text:p text:style-name="P7">Vereador <text:span text:style-name="T93">Enio Brizola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3">/<text:span text:style-name="T9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2" meta:character-count="1506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