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a1d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528ae" officeooo:paragraph-rsid="01152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128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1285c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d5c0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285c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47ae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officeooo:rsid="000d545c"/>
    </style:style>
    <style:style style:name="T19" style:family="text">
      <style:text-properties officeooo:rsid="002610f0"/>
    </style:style>
    <style:style style:name="T20" style:family="text">
      <style:text-properties officeooo:rsid="0036b6bb"/>
    </style:style>
    <style:style style:name="T21" style:family="text">
      <style:text-properties officeooo:rsid="007fc347"/>
    </style:style>
    <style:style style:name="T22" style:family="text">
      <style:text-properties officeooo:rsid="009945ca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1285c8" style:font-size-asian="12pt" style:font-weight-asian="normal" style:font-size-complex="12pt" style:font-weight-complex="normal"/>
    </style:style>
    <style:style style:name="T31" style:family="text">
      <style:text-properties fo:color="#202124" officeooo:rsid="0101f516"/>
    </style:style>
    <style:style style:name="T32" style:family="text">
      <style:text-properties fo:color="#202124" officeooo:rsid="0104e408"/>
    </style:style>
    <style:style style:name="T33" style:family="text">
      <style:text-properties fo:color="#202124" officeooo:rsid="011285c8"/>
    </style:style>
    <style:style style:name="T34" style:family="text">
      <style:text-properties officeooo:rsid="0038d9b0"/>
    </style:style>
    <style:style style:name="T35" style:family="text">
      <style:text-properties officeooo:rsid="00e5743e"/>
    </style:style>
    <style:style style:name="T36" style:family="text">
      <style:text-properties officeooo:rsid="010d5c0a"/>
    </style:style>
    <style:style style:name="T37" style:family="text">
      <style:text-properties officeooo:rsid="011528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2">Nº 1665/</text:span>20<text:span text:style-name="T21">22</text:span></text:p>
      <text:p text:style-name="P17"><text:span text:style-name="T25">Operação tapa-buracos </text:span><text:span text:style-name="T26">na</text:span><text:span text:style-name="T27"> </text:span><text:span text:style-name="T28">Rua </text:span><text:span text:style-name="T9">Saturno,</text:span><text:span text:style-name="T7"> </text:span><text:span text:style-name="T8">em frente ao nº </text:span><text:span text:style-name="T9">147</text:span><text:span text:style-name="T8">,</text:span><text:span text:style-name="T29"> no Bairro</text:span><text:span text:style-name="T28"> </text:span><text:span text:style-name="T30">Boa Saúde</text:span><text:span text:style-name="T29">.</text:span></text:p>
      <text:p text:style-name="P7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9">Operação tapa-buracos na Rua Saturno, em frente ao nº 147, no Bairro Boa Saúde.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52163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8"><text:span text:style-name="T23">Novo Hamburgo</text:span><text:span text:style-name="T24">,</text:span><text:span text:style-name="Strong_20_Emphasis"><text:span text:style-name="T10"> </text:span></text:span><text:span text:style-name="Strong_20_Emphasis"><text:span text:style-name="T16">3</text:span></text:span><text:span text:style-name="Strong_20_Emphasis"><text:span text:style-name="T17">1</text:span></text:span><text:span text:style-name="Strong_20_Emphasis"><text:span text:style-name="T11"> </text:span></text:span><text:span text:style-name="Strong_20_Emphasis"><text:span text:style-name="T10">de </text:span></text:span><text:span text:style-name="Strong_20_Emphasis"><text:span text:style-name="T15">m</text:span></text:span><text:span text:style-name="Strong_20_Emphasis"><text:span text:style-name="T12">aio</text:span></text:span><text:span text:style-name="Strong_20_Emphasis"><text:span text:style-name="T10"> de 20</text:span></text:span><text:span text:style-name="Strong_20_Emphasis"><text:span text:style-name="T13">2</text:span></text:span><text:span text:style-name="Strong_20_Emphasis"><text:span text:style-name="T14">2</text:span></text:span><text:span text:style-name="Strong_20_Emphasis"><text:span text:style-name="T10">.</text:span></text:span></text:p>
      <text:p text:style-name="P11"/>
      <text:p text:style-name="P12">Vereador <text:span text:style-name="T19">Enio Brizola</text:span></text:p>
      <text:p text:style-name="P13"><text:s text:c="95"/></text:p>
      <text:p text:style-name="P9"/>
      <text:p text:style-name="P16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.: <text:span text:style-name="T20">R</text:span>edação conforme original do autor.</text:p>
      <text:p text:style-name="P15">/<text:span text:style-name="T37">FB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6" meta:character-count="97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