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cba2a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41168" officeooo:paragraph-rsid="003411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style:font-name="Nimbus Roman No9 L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1b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b4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bdb8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731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241406"/>
    </style:style>
    <style:style style:name="T15" style:family="text">
      <style:text-properties officeooo:rsid="002ff426"/>
    </style:style>
    <style:style style:name="T16" style:family="text">
      <style:text-properties officeooo:rsid="0031b0f4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14be6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1b0f4" style:font-size-asian="12pt" style:font-weight-asian="normal" style:font-size-complex="12pt" style:font-weight-complex="normal"/>
    </style:style>
    <style:style style:name="T20" style:family="text">
      <style:text-properties officeooo:rsid="003411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4">Nº 1666/</text:span>202<text:span text:style-name="T16">2</text:span></text:p>
      <text:p text:style-name="P11"><text:span text:style-name="T17">Recomposição asfáltica </text:span><text:span text:style-name="T18">na Rua </text:span><text:span text:style-name="T19">Polônia, esquina com a Rua Holanda</text:span><text:span text:style-name="T18">, no Bairro </text:span><text:span text:style-name="T19">Petrópolis</text:span><text:span text:style-name="T18">.</text:span></text:p>
      <text:p text:style-name="P6">Solicita-se, após os trâmites regimentais, que seja enviada cópia da presente proposição ao Poder Executivo, para que realize as seguintes providências:</text:p>
      <text:p text:style-name="P14">Recomposição asfáltica na Rua Polônia, esquina com a Rua Holanda, no Bairro Petrópolis.</text:p>
      <text:p text:style-name="P12"><text:span text:style-name="T4"><text:tab/>Ressalto que possui número de protocolo: </text:span><text:span text:style-name="T5">5217</text:span><text:span text:style-name="T6">4</text:span><text:span text:style-name="T4">/2021.</text:span></text:p>
      <text:p text:style-name="P9"><text:span text:style-name="T17">Novo Hamburgo,</text:span><text:span text:style-name="Fonte_20_parág._20_padrão"><text:span text:style-name="T7"> </text:span></text:span><text:span text:style-name="Fonte_20_parág._20_padrão"><text:span text:style-name="T8">3</text:span></text:span><text:span text:style-name="Fonte_20_parág._20_padrão"><text:span text:style-name="T13">1</text:span></text:span><text:span text:style-name="Fonte_20_parág._20_padrão"><text:span text:style-name="T10"> de </text:span></text:span><text:span text:style-name="Fonte_20_parág._20_padrão"><text:span text:style-name="T9">maio</text:span></text:span><text:span text:style-name="Fonte_20_parág._20_padrão"><text:span text:style-name="T11">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9">2</text:span></text:span><text:span text:style-name="Fonte_20_parág._20_padrão"><text:span text:style-name="T10">.</text:span></text:span></text:p>
      <text:p text:style-name="P7"><text:span text:style-name="Strong_20_Emphasis"><text:span text:style-name="T3"/></text:span></text:p>
      <text:p text:style-name="P8"/>
      <text:p text:style-name="P8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0">FB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5" meta:word-count="144" meta:character-count="901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