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22a5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7084f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7a2443" officeooo:paragraph-rsid="007a244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575bf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6fbaa1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72306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7334e5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77f69d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2a58c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0e52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7f69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9ba0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283a6b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575bf2"/>
    </style:style>
    <style:style style:name="T22" style:family="text">
      <style:text-properties officeooo:rsid="002b9f0b"/>
    </style:style>
    <style:style style:name="T23" style:family="text">
      <style:text-properties officeooo:rsid="007692fb"/>
    </style:style>
    <style:style style:name="T24" style:family="text">
      <style:text-properties officeooo:rsid="007a24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9">Nº 1669/</text:span>202<text:span text:style-name="T21">2</text:span></text:p>
      <text:p text:style-name="P12"><text:span text:style-name="T20">Conserto de infiltração </text:span><text:span text:style-name="T3">n</text:span><text:span text:style-name="T4">a calçada </text:span><text:span text:style-name="T5">d</text:span><text:span text:style-name="T4">a </text:span><text:span text:style-name="T13">Rua Cuiabá</text:span><text:span text:style-name="T7">, </text:span><text:span text:style-name="T8">em frente ao n</text:span><text:span text:style-name="T11">º</text:span><text:span text:style-name="T8"> </text:span><text:span text:style-name="T13">42</text:span><text:span text:style-name="T12">,</text:span><text:span text:style-name="T7"> </text:span><text:span text:style-name="T6">no Bairro </text:span><text:span text:style-name="T12">Boa </text:span><text:span text:style-name="T13">Vista</text:span><text:span text:style-name="T6">.</text:span></text:p>
      <text:p text:style-name="P6">Solicita-se, após os trâmites regimentais, que seja enviada cópia da presente proposição ao Poder Executivo, para que realize as seguintes providências:</text:p>
      <text:p text:style-name="P14">Conserto de infiltração na calçada da Rua Cuiabá, em frente ao nº 42, no Bairro Boa Vista.</text:p>
      <text:p text:style-name="P7"><text:span text:style-name="T2">Ressalto que possui número de protocolo:</text:span><text:span text:style-name="T10"> </text:span><text:span text:style-name="T13">52183</text:span><text:span text:style-name="T2">/202</text:span><text:span text:style-name="T9">2</text:span><text:span text:style-name="T2">.</text:span></text:p>
      <text:p text:style-name="P7"><text:span text:style-name="T2"/></text:p>
      <text:p text:style-name="P8"><text:span text:style-name="T20">Novo Hamburgo,</text:span><text:span text:style-name="Strong_20_Emphasis"><text:span text:style-name="T14"> </text:span></text:span><text:span text:style-name="Strong_20_Emphasis"><text:span text:style-name="T17">3</text:span></text:span><text:span text:style-name="Strong_20_Emphasis"><text:span text:style-name="T18">1</text:span></text:span><text:span text:style-name="Strong_20_Emphasis"><text:span text:style-name="T14"> de </text:span></text:span><text:span text:style-name="Strong_20_Emphasis"><text:span text:style-name="T16">m</text:span></text:span><text:span text:style-name="Strong_20_Emphasis"><text:span text:style-name="T15">aio</text:span></text:span><text:span text:style-name="Strong_20_Emphasis"><text:span text:style-name="T14"> de 2022.</text:span></text:span></text:p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3" meta:character-count="907" meta:non-whitespace-character-count="767"/>
    <meta:user-defined meta:name="Info 1"/>
    <meta:user-defined meta:name="Info 2"/>
    <meta:user-defined meta:name="Info 3"/>
    <meta:user-defined meta:name="Info 4"/>
  </office:meta>
</office:document-meta>
</file>