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a5ac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61430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81b3e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b43c3e" officeooo:paragraph-rsid="00b43c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be622e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be62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5095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14fab" officeooo:paragraph-rsid="0081b3e4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c3a4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95e02e" style:font-name-asian="Arial" style:font-weight-asian="normal" style:font-name-complex="Arial" style:font-weight-complex="normal"/>
    </style:style>
    <style:style style:name="T4" style:family="text">
      <style:text-properties officeooo:rsid="00979d66"/>
    </style:style>
    <style:style style:name="T5" style:family="text">
      <style:text-properties officeooo:rsid="00d57dcc"/>
    </style:style>
    <style:style style:name="T6" style:family="text">
      <style:text-properties officeooo:rsid="00be622e"/>
    </style:style>
    <style:style style:name="T7" style:family="text">
      <style:text-properties style:font-name="Nimbus Roman No9 L1"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style:text-underline-style="none" fo:font-weight="normal" officeooo:rsid="008f249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style:text-underline-style="none" fo:font-weight="normal" officeooo:rsid="00be622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style:text-underline-style="none" fo:font-weight="normal" officeooo:rsid="00b43c3e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style:text-underline-style="none" fo:font-weight="normal" officeooo:rsid="009e4bd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style:text-underline-style="none" fo:font-weight="normal" officeooo:rsid="00b9bae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style:text-underline-style="none" fo:font-weight="normal" officeooo:rsid="0058ae6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style:text-underline-style="none" fo:font-weight="normal" officeooo:rsid="00a195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style:text-underline-style="none" fo:font-weight="normal" officeooo:rsid="00af509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style:text-underline-style="none" fo:font-weight="normal" officeooo:rsid="00be907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style:text-underline-style="none" fo:font-weight="normal" officeooo:rsid="00c14fa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style:text-underline-style="none" fo:font-weight="normal" officeooo:rsid="00c1a85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style:text-underline-style="none" fo:font-weight="normal" officeooo:rsid="00c3a44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5acd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1c53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958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1a85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letter-spacing="-0.007cm" fo:font-weight="normal" officeooo:rsid="00be622e" style:font-size-asian="12pt" style:font-weight-asian="normal" style:font-size-complex="12pt" style:font-weight-complex="normal"/>
    </style:style>
    <style:style style:name="T28" style:family="text">
      <style:text-properties officeooo:rsid="00c3a4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INDICAÇÃO</text:span> Nº <text:span text:style-name="T28">1670</text:span>/20<text:span text:style-name="T4">22</text:span></text:p>
      <text:p text:style-name="P19"><text:span text:style-name="T7">Estudo de viabilidade de alteração do sentido da </text:span><text:span text:style-name="T8">Rua </text:span><text:span text:style-name="T19">Caçapava</text:span><text:span text:style-name="T20"> do Sul</text:span><text:span text:style-name="T7">, </text:span><text:span text:style-name="T19">tornando</text:span><text:span text:style-name="T17"> mão únic</text:span><text:span text:style-name="T18">a</text:span><text:span text:style-name="T11">, </text:span><text:span text:style-name="T10">no trecho entre as </text:span><text:span text:style-name="T12">R</text:span><text:span text:style-name="T10">uas </text:span><text:span text:style-name="T19">São Borja</text:span><text:span text:style-name="T9"> </text:span><text:span text:style-name="T17">e</text:span><text:span text:style-name="T9"> </text:span><text:span text:style-name="T19">Marcílio Dias</text:span><text:span text:style-name="T13">,</text:span><text:span text:style-name="T11"> </text:span><text:span text:style-name="T14">no</text:span><text:span text:style-name="T11"> </text:span><text:span text:style-name="T7">B</text:span><text:span text:style-name="T15">airro </text:span><text:span text:style-name="T19">Boa Vista</text:span><text:span text:style-name="T16">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21"><text:span text:style-name="T7"><text:tab/><text:tab/></text:span><text:span text:style-name="T20">Estudo de viabilidade de alteração do sentido da Rua Caçapava do Sul, tornando mão única, no trecho entre as Ruas São Borja e Marcílio Dias, no Bairro Boa Vista.</text:span></text:p>
      <text:p text:style-name="P12"><text:tab/><text:tab/>Considerando que <text:span text:style-name="T6">se faz necessário devido ao grande fluxo de veículos que circulam nesta rua, principalmente para acessar a Rua Marcílio Dias. A intenção do pedido é de tornar proibido o acesso à Rua Caçapava através da Rua São Borja, sendo permitido apenas o acesso por meio da Rua Marcílio Dias.</text:span></text:p>
      <text:p text:style-name="P14"><text:tab/><text:tab/></text:p>
      <text:p text:style-name="P13"><text:span text:style-name="T21"><text:tab/><text:tab/>Novo Hamburgo, </text:span><text:span text:style-name="T25">31</text:span><text:span text:style-name="T22"> </text:span><text:span text:style-name="T23">de </text:span><text:span text:style-name="T25">maio</text:span><text:span text:style-name="T21"> de 20</text:span><text:span text:style-name="T24">2</text:span><text:span text:style-name="T25">2</text:span><text:span text:style-name="T21">.</text:span></text:p>
      <text:p text:style-name="P15"/>
      <text:p text:style-name="P18"/>
      <text:p text:style-name="P17"><text:span text:style-name="T26">Vereador </text:span><text:span text:style-name="T27">Ricardo Ritter - Ica</text:span></text:p>
      <text:p text:style-name="P16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9"><text:span text:style-name="T2">Obs.: </text:span><text:span text:style-name="T3">R</text:span><text:span text:style-name="T2">edação conforme original do autor.</text:span></text:p>
      <text:p text:style-name="P20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06-14T17:39:00.790241638</meta:print-date>
    <meta:document-statistic meta:table-count="0" meta:image-count="1" meta:object-count="0" meta:page-count="1" meta:paragraph-count="16" meta:word-count="220" meta:character-count="1298" meta:non-whitespace-character-count="1081"/>
    <meta:user-defined meta:name="Info 1"/>
    <meta:user-defined meta:name="Info 2"/>
    <meta:user-defined meta:name="Info 3"/>
    <meta:user-defined meta:name="Info 4"/>
  </office:meta>
</office:document-meta>
</file>