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990b4a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0976bf" officeooo:paragraph-rsid="03990b4a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9152b4" officeooo:paragraph-rsid="03990b4a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39152b4" officeooo:paragraph-rsid="03990b4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paragraph-rsid="038a6f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38a6f1a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37e3033" officeooo:paragraph-rsid="038a6f1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3c4d1c9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rsid="03c3d3ca" officeooo:paragraph-rsid="03c3d3ca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b8b764" officeooo:paragraph-rsid="03c4d1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a23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officeooo:rsid="02cbcc64"/>
    </style:style>
    <style:style style:name="T6" style:family="text">
      <style:text-properties officeooo:rsid="0363bda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9400c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b8b764" style:font-size-asian="12pt" style:font-weight-asian="normal" style:font-size-complex="12pt" style:font-weight-complex="normal"/>
    </style:style>
    <style:style style:name="T13" style:family="text">
      <style:text-properties officeooo:rsid="03b8b764"/>
    </style:style>
    <style:style style:name="T14" style:family="text">
      <style:text-properties officeooo:rsid="03c4d1c9"/>
    </style:style>
    <style:style style:name="T15" style:family="text">
      <style:text-properties officeooo:rsid="03c54b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PEDIDO DE PROVIDÊNCIAS</text:span> N<text:span text:style-name="T14">º 1673</text:span>/<text:span text:style-name="T5">2022</text:span></text:p>
      <text:p text:style-name="P14"><text:span text:style-name="T3">C</text:span><text:span text:style-name="T2">apina e roçada em toda a extensão da Rua Monteiro Lobato, no Bairro São José.</text:span></text:p>
      <text:p text:style-name="P13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5">Capina e roçada em toda a extensão da Rua Monteiro Lobato, no Bairro São José.</text:p>
      <text:p text:style-name="P15"/>
      <text:p text:style-name="P13"><text:span text:style-name="T4">N</text:span><text:span text:style-name="T7">ovo Hamburgo, </text:span><text:span text:style-name="T12">31 de maio</text:span><text:span text:style-name="T9"> </text:span><text:span text:style-name="T10">de 20</text:span><text:span text:style-name="T11">22</text:span><text:span text:style-name="T10">.</text:span></text:p>
      <text:p text:style-name="P7"/>
      <text:p text:style-name="P8">Vereador<text:span text:style-name="T13"> Darlan Oliveira</text:span></text:p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<text:span text:style-name="T15">o</text:span> autor.</text:p>
      <text:p text:style-name="P5">/<text:span text:style-name="T14">FB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9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31T13:54:26.242813630</dc:date>
    <meta:printed-by>Guilherme Albrecht</meta:printed-by>
    <meta:print-date>2022-04-19T13:06:47.657197624</meta:print-date>
    <dc:language>pt-BR</dc:language>
    <meta:editing-cycles>333</meta:editing-cycles>
    <meta:editing-duration>P1DT1M7S</meta:editing-duration>
    <meta:document-statistic meta:table-count="0" meta:image-count="1" meta:object-count="0" meta:page-count="1" meta:paragraph-count="14" meta:word-count="142" meta:character-count="832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