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822e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822e3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613e6" officeooo:paragraph-rsid="006613e6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67dbf6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29774" officeooo:paragraph-rsid="006822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d876" officeooo:paragraph-rsid="0068d8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officeooo:rsid="0067dbf6"/>
    </style:style>
    <style:style style:name="T6" style:family="text">
      <style:text-properties officeooo:rsid="0067dbf6"/>
    </style:style>
    <style:style style:name="T7" style:family="text">
      <style:text-properties officeooo:rsid="006822e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">1674</text:span>/20<text:span text:style-name="T2">22</text:span></text:p>
      <text:p text:style-name="P14"><text:span text:style-name="T4">Recapeamento asfáltico </text:span><text:span text:style-name="T5">na Rua Farroupilha, em frente ao número 156, no Bairro Vila Diehl.</text:span></text:p>
      <text:p text:style-name="P10"><text:span text:style-name="T3"><text:s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Recapeamento asfáltico na Rua Farroupilha, em frente ao número 156, no Bairro Vila Diehl.</text:p>
      <text:p text:style-name="P16"/>
      <text:p text:style-name="P8">Novo Hamburgo, <text:span text:style-name="T6">31 de maio de 2022.</text:span></text:p>
      <text:p text:style-name="P7"/>
      <text:p text:style-name="P9">Vereador <text:span text:style-name="T6">Darlan Oliveira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: redação conforme original do autor </text:p>
      <text:p text:style-name="P13">/<text:span text:style-name="T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39" meta:character-count="855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